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ste wijziging subsidieregeling Kunst en Cultuu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besluit:</text:p>
            <text:p text:style-name="al">De subsidieregeling Kunst en Cultuur Dijk en Waard 2024 als volgt te wijzigen: </text:p>
            <text:list text:style-name="id1-3-2-2-1-4">
              <text:list-item text:style-override="id1-3-2-2-1-4-1">
                <text:number>1.</text:number>
                <text:p text:style-name="al">Artikel 2, lid 1c: Het aanbieden van kunst-, cultuur- en (cultuur)historische educatie, mede gericht op de jeugd. </text:p>
              </text:list-item>
              <text:list-item text:style-override="id1-3-2-2-1-4-2">
                <text:number>2.</text:number>
                <text:p text:style-name="al">Artikel 2, lid 1f: Het organiseren van activiteiten gericht op het historisch / cultureel verleden van de gemeente Dijk en Waard.</text:p>
              </text:list-item>
              <text:list-item text:style-override="id1-3-2-2-1-4-3">
                <text:number>3.</text:number>
                <text:p text:style-name="al">Artikel 7.1: Voor activiteiten, genoemd in artikel 2, kan men een subsidiebedrag per activiteit krijgen, onder de voorwaarde dat de eigen inkomsten tenminste 40% moeten bedragen van de uitvoeringskosten. </text:p>
              </text:list-item>
              <text:list-item text:style-override="id1-3-2-2-1-4-4">
                <text:number>4.</text:number>
                <text:p text:style-name="al">Artikel 7, lid 1f: Rechtspersonen (incl. hun activiteiten) gericht op het historisch / cultureel verleden van de gemeente Dijk en Waard: maximaal € 7.000 per jaar, waarbij de eigen inkomsten tenminste 5% van de totale kosten bedrag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631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1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1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Dijk en Waard 2022]|[https://lokaleregelgeving.overheid.nl/CVDR686018/1</meta:user-defined>
    <meta:user-defined meta:name="DCTERMS.alternative">Subsidieregeling Kunst en Cultuur Dijk en Waard 2024</meta:user-defined>
    <dc:language>nl</dc:language>
    <meta:user-defined meta:name="OVERHEIDop.locatietype/OVERHEIDop.gebiedsmarkering">Gemeente</meta:user-defined>
    <meta:user-defined meta:name="DC.title">Subsidieregeling Kunst en Cultuur Dijk en Waard 202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6319</meta:user-defined>
    <meta:user-defined meta:name="OVERHEIDop.betreftRegeling">CVDR698486_2</meta:user-defined>
    <meta:user-defined meta:name="xs:date/OVERHEIDop.startdatum">2023-12-19</meta:user-defined>
    <meta:user-defined meta:name="OVERHEIDop.GmbID/DC.identifier">gmb-2023-536319</meta:user-defined>
    <meta:user-defined meta:name="OVERHEIDop.versieInformatie"/>
  </office:meta>
</office:document-meta>
</file>