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78f3c7-2624-4bd9-bc03-2eaa5411a1ed.png" manifest:media-type="image/x-eps"/>
  <manifest:file-entry manifest:full-path="Pictures/Afbeelding2iea1f62a5-8b96-41eb-b237-58003114f95c.png" manifest:media-type="image/x-eps"/>
  <manifest:file-entry manifest:full-path="Pictures/Afbeelding3ieac40409-fa06-447f-9e80-85911426907c.png" manifest:media-type="image/x-eps"/>
  <manifest:file-entry manifest:full-path="Pictures/Afbeelding11i1119c98d-8fe9-4460-80cf-c1f3d78d391d.png" manifest:media-type="image/x-eps"/>
  <manifest:file-entry manifest:full-path="Pictures/Afbeelding5i82bf02a0-b9d7-4d05-9026-1c48e27e3207.png" manifest:media-type="image/x-eps"/>
  <manifest:file-entry manifest:full-path="Pictures/Afbeelding6ib630c5b4-06d1-4e16-a2c3-e0ab72bc1e95.png" manifest:media-type="image/x-eps"/>
  <manifest:file-entry manifest:full-path="Pictures/Afbeelding7if92f735a-8497-4e1c-a5e2-178a1bfba6c6.png" manifest:media-type="image/x-eps"/>
  <manifest:file-entry manifest:full-path="Pictures/Afbeelding8i5e79f0ae-eb18-47b9-87f4-7f0c687e688c.png" manifest:media-type="image/x-eps"/>
  <manifest:file-entry manifest:full-path="Pictures/Afbeelding9i5b1abcb3-e2c8-4be6-8356-1cfe9b2fe5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rkelland 2024 </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Berkelland 14 november 2023;</text:p>
            <text:p text:style-name="al"/>
            <text:p text:style-name="al">gelet op artikel 227 van de Gemeentewet; </text:p>
            <text:p text:style-name="al"/>
            <text:p text:style-name="al"> b e s l u i t :</text:p>
            <text:p text:style-name="al"/>
            <text:p text:style-name="al">vast te stellen de: </text:p>
            <text:p text:style-name="al"/>
            <text:p text:style-name="al">
            <text:span text:style-name="nadrukvet">Verordening op de heffing en de invordering van reclamebelasting Berke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Bij de bepaling van de WOZ-waarde wordt buiten aanmerking gelaten de waarde van delen van de onroerende zaak die in hoofdzaak tot woning dienen dan wel in hoofdzaak dienstbaar zijn aan woondoeleinden;</text:p>
              </text:list-item>
              <text:list-item text:style-override="id1-3-2-2-1-3-4">
                <text:number>d.</text:number>
                <text:p text:style-name="al">onroerende zaak: onroerende zaak zoals afgebakend overeenkomstig artikel 16 van de Wet waardering onroerende zaken; </text:p>
              </text:list-item>
              <text:list-item text:style-override="id1-3-2-2-1-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blauw en rood afgebakende gebieden van de gemeente Berkelland zoals aangegeven op de bij deze verordening behorende en daarvan deel uitmakende kaarten (Bijlagen I tot en met IV).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 </text:p>
              </text:list-item>
              <text:list-item text:style-override="id1-3-2-2-4-4">
                <text:number>3.</text:number>
                <text:p text:style-name="al">Bij gebruik als bedoeld in het eerste lid wordt:</text:p>
                <text:list text:style-name="id1-3-2-2-4-4-3">
                  <text:list-item text:style-override="id1-3-2-2-4-4-3-1">
                    <text:number>a.</text:number>
                    <text:p text:style-name="al">gebruik door degene aan wie een deel van de onroerende zaak in gebruik is gegeven, aangemerkt als gebruik door degene die dat deel in gebruik heeft gegeven; </text:p>
                  </text:list-item>
                  <text:list-item text:style-override="id1-3-2-2-4-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p text:style-name="al">De heffingsmaatstaf is een vast bedrag per onroerende zaak en een bedrag dat afhankelijk is van de waarde van de onroerende zaak.</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oor de reclamebelasting bedraagt voor elke onroerende zaak die is gelegen in het rood afgebakende gebied op de kaart:</text:p>
                <text:list text:style-name="id1-3-2-2-7-2-3">
                  <text:list-item text:style-override="id1-3-2-2-7-2-3-1">
                    <text:number>a.</text:number>
                    <text:p text:style-name="al">Ruurlo centrum (bijlage I) en Borculo centrum (bijlage V):</text:p>
                    <text:list text:style-name="id1-3-2-2-7-2-3-1-3">
                      <text:list-item text:style-override="id1-3-2-2-7-2-3-1-3-1">
                        <text:number>I.</text:number>
                        <text:p text:style-name="al">€ 250,00</text:p>
                      </text:list-item>
                      <text:list-item text:style-override="id1-3-2-2-7-2-3-1-3-2">
                        <text:number>II.</text:number>
                        <text:p text:style-name="al">Vermeerderd met 0,05% van de WOZ-waarde van de onroerende zaak</text:p>
                      </text:list-item>
                      <text:list-item text:style-override="id1-3-2-2-7-2-3-1-3-3">
                        <text:number>III.</text:number>
                        <text:p text:style-name="al">De totale heffingsmaatstaf onder I en II bedraagt maximaal € 650,00</text:p>
                      </text:list-item>
                    </text:list>
                  </text:list-item>
                  <text:list-item text:style-override="id1-3-2-2-7-2-3-2">
                    <text:number>b.</text:number>
                    <text:p text:style-name="al">Neede centrum (bijlage III) en Eibergen centrum (bijlage VII):</text:p>
                    <text:list text:style-name="id1-3-2-2-7-2-3-2-3">
                      <text:list-item text:style-override="id1-3-2-2-7-2-3-2-3-1">
                        <text:number>I.</text:number>
                        <text:p text:style-name="al">€ 175,00</text:p>
                      </text:list-item>
                      <text:list-item text:style-override="id1-3-2-2-7-2-3-2-3-2">
                        <text:number>II.</text:number>
                        <text:p text:style-name="al">Vermeerderd met 0,05% van de WOZ-waarde van de onroerende zaak</text:p>
                      </text:list-item>
                      <text:list-item text:style-override="id1-3-2-2-7-2-3-2-3-3">
                        <text:number>III.</text:number>
                        <text:p text:style-name="al">De totale heffingsmaatstaf onder I en II bedraagt maximaal € 450,00</text:p>
                      </text:list-item>
                    </text:list>
                  </text:list-item>
                </text:list>
              </text:list-item>
              <text:list-item text:style-override="id1-3-2-2-7-3">
                <text:number>2.</text:number>
                <text:p text:style-name="al">Het tarief voor de reclamebelasting bedraagt voor elke onroerende zaak die is gelegen in het blauw afgebakende gebied op de kaart:</text:p>
                <text:list text:style-name="id1-3-2-2-7-3-3">
                  <text:list-item text:style-override="id1-3-2-2-7-3-3-1">
                    <text:number>a.</text:number>
                    <text:p text:style-name="al">Neede bedrijventerrein (bijlage IV), Eibergen bedrijventerrein de Mors (bijlage VIII) en Eibergen bedrijventerrein De Jukkenberg, De Kiefte, Vrijersmaat (bijlage IX):</text:p>
                    <text:list text:style-name="id1-3-2-2-7-3-3-1-3">
                      <text:list-item text:style-override="id1-3-2-2-7-3-3-1-3-1">
                        <text:number>I.</text:number>
                        <text:p text:style-name="al">€ 125,00</text:p>
                      </text:list-item>
                      <text:list-item text:style-override="id1-3-2-2-7-3-3-1-3-2">
                        <text:number>II.</text:number>
                        <text:p text:style-name="al">Vermeerderd met 0,05% van de WOZ-waarde van de onroerende zaak</text:p>
                      </text:list-item>
                      <text:list-item text:style-override="id1-3-2-2-7-3-3-1-3-3">
                        <text:number>III.</text:number>
                        <text:p text:style-name="al">De totale heffingsmaatstaf onder I en II bedraagt maximaal € 450,00</text:p>
                      </text:list-item>
                    </text:list>
                  </text:list-item>
                  <text:list-item text:style-override="id1-3-2-2-7-3-3-2">
                    <text:number>b.</text:number>
                    <text:p text:style-name="al">Ruurlo bedrijventerrein (bijlage II), Borculo bedrijventerrein (bijlage VI),:</text:p>
                    <text:list text:style-name="id1-3-2-2-7-3-3-2-3">
                      <text:list-item text:style-override="id1-3-2-2-7-3-3-2-3-1">
                        <text:number>I.</text:number>
                        <text:p text:style-name="al">€ 200,00</text:p>
                      </text:list-item>
                      <text:list-item text:style-override="id1-3-2-2-7-3-3-2-3-2">
                        <text:number>II.</text:number>
                        <text:p text:style-name="al">Vermeerderd met 0,05% van de WOZ-waarde van de onroerende zaak</text:p>
                      </text:list-item>
                      <text:list-item text:style-override="id1-3-2-2-7-3-3-2-3-3">
                        <text:number>III.</text:number>
                        <text:p text:style-name="al">De totale heffingsmaatstaf onder I en II bedraagt maximaal € 650,00</text:p>
                      </text:list-item>
                    </text:list>
                  </text:list-item>
                </text:list>
              </text:list-item>
              <text:list-item text:style-override="id1-3-2-2-7-4">
                <text:number>3.</text:number>
                <text:p text:style-name="al">Indien de WOZ-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dient te worden betaald in één termijn, welke vervalt één maand na de dagtekening van het aanslagbiljet.</text:p>
              </text:list-item>
              <text:list-item text:style-override="id1-3-2-2-12-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12-3-3">
                  <text:list-item text:style-override="id1-3-2-2-12-3-3-1">
                    <text:number>a.</text:number>
                    <text:p text:style-name="al">het totaal bedrag van de op een aanslagbiljet verenigde aanslagen reclamebelasting of andere belastingen moet minder zijn dan € 7.500,-;</text:p>
                  </text:list-item>
                  <text:list-item text:style-override="id1-3-2-2-12-3-3-2">
                    <text:number>b.</text:number>
                    <text:p text:style-name="al">de verschuldigde bedragen moeten door middel van automatische betalingsincasso van de betaalrekening van de belastingschuldige kunnen worden afgeschreven.</text:p>
                  </text:list-item>
                </text:list>
              </text:list-item>
              <text:list-item text:style-override="id1-3-2-2-12-4">
                <text:number>3.</text:number>
                <text:p text:style-name="al">De Algemene termijnenwet is niet van toepassing op de in het voorgaande leden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Berkelland 2022’ vastgesteld door de gemeenteraad op 21 december 2021, wordt ingetrokken met ingang van de in artikel 15, tweede lid genoemde datum van ingang van de heffing, met dien verstande dat zij van toepassing blijft op de belastbare feiten die zich voor de datum hebben voorgedaan.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4.</text:p>
              </text:list-item>
              <text:list-item text:style-override="id1-3-2-2-15-4">
                <text:number>3.</text:number>
                <text:p text:style-name="al">Deze verordening kan worden aangehaald als "Verordening Reclamebelasting Berkelland 2024".</text:p>
              </text:list-item>
            </text:list>
          </text:section>
        </text:section>
        <text:section text:name="regeling-sluiting_id1-3-2-3" text:style-name="regeling-sluiting">
          <text:section text:name="ondertekening_id1-3-2-3-1">
            <text:p><text:span text:style-name="functie">Aldus vastgesteld in de openbare raadsvergadering van 6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n: </text:span> <text:span text:style-name="nr"/> </text:p>
          <text:p text:style-name="al">Als aangewezen gebieden als bedoeld in artikel 2 van deze verordening gelden de op bijgevoegde kaarten afgebakende gebieden.</text:p>
          <text:p text:style-name="al"/>
          <text:p text:style-name="al">Bijlage I Ruurlo Centrum;</text:p>
          <text:p text:style-name="al">Bijlage II Ruurlo Bedrijventerrein;</text:p>
          <text:p text:style-name="al">Bijlage III Neede Centrum;</text:p>
          <text:p text:style-name="al">Bijlage IV Neede Bedrijventerrein;</text:p>
          <text:p text:style-name="al">Bijlage V Borculo Centrum;</text:p>
          <text:p text:style-name="al">Bijlage VI Borculo Bedrijventerrein;</text:p>
          <text:p text:style-name="al">Bijlage VII Eibergen Centrum;</text:p>
          <text:p text:style-name="al">Bijlage VIII Eibergen Bedrijventerrein De Mors;</text:p>
          <text:p text:style-name="al">Bijlage IX Eibergen Bedrijventerrein De Kiefte, De Jukkenbarg en Vrijersmaat</text:p>
          <text:p text:style-name="al"/>
        </text:section>
        <text:section text:name="bijlage_id1-3-2-5" text:style-name="bijlage">
          <text:p text:style-name="bijlage_top"/>
          <text:p text:style-name="hoofdstuk_kop"><text:span text:style-name="label">Bijlage</text:span> <text:span text:style-name="nr">I</text:span> </text:p>
          <text:p text:style-name="al">
          <draw:frame><draw:text-box><text:section text:name="plaatje_id1-3-2-5-2-1" text:style-name="plaatje">
            <text:p text:style-name="illustratie_id1-3-2-5-2-1-1"><draw:frame draw:style-name="illustratie_id1-3-2-5-2-1-1" text:anchor-type="paragraph" svg:width="153mm" svg:height="106.61886792452829mm"><draw:image xlink:href="Pictures/Afbeelding1i5778f3c7-2624-4bd9-bc03-2eaa5411a1ed.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text:p>
          <text:p text:style-name="al">
          <draw:frame><draw:text-box><text:section text:name="plaatje_id1-3-2-6-2-1" text:style-name="plaatje">
            <text:p text:style-name="illustratie_id1-3-2-6-2-1-1"><draw:frame draw:style-name="illustratie_id1-3-2-6-2-1-1" text:anchor-type="paragraph" svg:width="153mm" svg:height="107.388679245283mm"><draw:image xlink:href="Pictures/Afbeelding2iea1f62a5-8b96-41eb-b237-58003114f95c.png" xlink:type="simple"/></draw:frame></text:p>
          </text:section></draw:text-box></draw:frame>
        </text:p>
        </text:section>
        <text:section text:name="bijlage_id1-3-2-7" text:style-name="bijlage">
          <text:p text:style-name="bijlage_top"/>
          <text:p text:style-name="hoofdstuk_kop"><text:span text:style-name="label">Bijlage</text:span> <text:span text:style-name="nr">III</text:span> </text:p>
          <text:p text:style-name="al">
          <draw:frame><draw:text-box><text:section text:name="plaatje_id1-3-2-7-2-1" text:style-name="plaatje">
            <text:p text:style-name="illustratie_id1-3-2-7-2-1-1"><draw:frame draw:style-name="illustratie_id1-3-2-7-2-1-1" text:anchor-type="paragraph" svg:width="153mm" svg:height="107.19622641509433mm"><draw:image xlink:href="Pictures/Afbeelding3ieac40409-fa06-447f-9e80-85911426907c.png" xlink:type="simple"/></draw:frame></text:p>
          </text:section></draw:text-box></draw:frame>
        </text:p>
        </text:section>
        <text:section text:name="bijlage_id1-3-2-8" text:style-name="bijlage">
          <text:p text:style-name="bijlage_top"/>
          <text:p text:style-name="hoofdstuk_kop"><text:span text:style-name="label">Bijlage</text:span> <text:span text:style-name="nr">IV</text:span> </text:p>
          <text:p text:style-name="al">
          <draw:frame><draw:text-box><text:section text:name="plaatje_id1-3-2-8-2-1" text:style-name="plaatje">
            <text:p text:style-name="illustratie_id1-3-2-8-2-1-1"><draw:frame draw:style-name="illustratie_id1-3-2-8-2-1-1" text:anchor-type="paragraph" svg:width="153mm" svg:height="106.81132075471697mm"><draw:image xlink:href="Pictures/Afbeelding11i1119c98d-8fe9-4460-80cf-c1f3d78d391d.png" xlink:type="simple"/></draw:frame></text:p>
          </text:section></draw:text-box></draw:frame>
        </text:p>
        </text:section>
        <text:section text:name="bijlage_id1-3-2-9" text:style-name="bijlage">
          <text:p text:style-name="bijlage_top"/>
          <text:p text:style-name="hoofdstuk_kop"><text:span text:style-name="label">Bijlage</text:span> <text:span text:style-name="nr">V</text:span> </text:p>
          <text:p text:style-name="al">
          <draw:frame><draw:text-box><text:section text:name="plaatje_id1-3-2-9-2-1" text:style-name="plaatje">
            <text:p text:style-name="illustratie_id1-3-2-9-2-1-1"><draw:frame draw:style-name="illustratie_id1-3-2-9-2-1-1" text:anchor-type="paragraph" svg:width="153mm" svg:height="107.10000000000001mm"><draw:image xlink:href="Pictures/Afbeelding5i82bf02a0-b9d7-4d05-9026-1c48e27e3207.png" xlink:type="simple"/></draw:frame></text:p>
          </text:section></draw:text-box></draw:frame>
        </text:p>
        </text:section>
        <text:section text:name="bijlage_id1-3-2-10" text:style-name="bijlage">
          <text:p text:style-name="bijlage_top"/>
          <text:p text:style-name="hoofdstuk_kop"><text:span text:style-name="label">Bijlage</text:span> <text:span text:style-name="nr">VI</text:span> </text:p>
          <text:p text:style-name="al">
          <draw:frame><draw:text-box><text:section text:name="plaatje_id1-3-2-10-2-1" text:style-name="plaatje">
            <text:p text:style-name="illustratie_id1-3-2-10-2-1-1"><draw:frame draw:style-name="illustratie_id1-3-2-10-2-1-1" text:anchor-type="paragraph" svg:width="153mm" svg:height="106.04150943396225mm"><draw:image xlink:href="Pictures/Afbeelding6ib630c5b4-06d1-4e16-a2c3-e0ab72bc1e95.png" xlink:type="simple"/></draw:frame></text:p>
          </text:section></draw:text-box></draw:frame>
        </text:p>
        </text:section>
        <text:section text:name="bijlage_id1-3-2-11" text:style-name="bijlage">
          <text:p text:style-name="bijlage_top"/>
          <text:p text:style-name="hoofdstuk_kop"><text:span text:style-name="label">Bijlage</text:span> <text:span text:style-name="nr">VII</text:span> </text:p>
          <text:p text:style-name="al">
          <draw:frame><draw:text-box><text:section text:name="plaatje_id1-3-2-11-2-1" text:style-name="plaatje">
            <text:p text:style-name="illustratie_id1-3-2-11-2-1-1"><draw:frame draw:style-name="illustratie_id1-3-2-11-2-1-1" text:anchor-type="paragraph" svg:width="153mm" svg:height="105.94528301886791mm"><draw:image xlink:href="Pictures/Afbeelding7if92f735a-8497-4e1c-a5e2-178a1bfba6c6.png" xlink:type="simple"/></draw:frame></text:p>
          </text:section></draw:text-box></draw:frame>
        </text:p>
        </text:section>
        <text:section text:name="bijlage_id1-3-2-12" text:style-name="bijlage">
          <text:p text:style-name="bijlage_top"/>
          <text:p text:style-name="hoofdstuk_kop"><text:span text:style-name="label">Bijlage</text:span> <text:span text:style-name="nr">VIII</text:span> </text:p>
          <text:p text:style-name="al">
          <draw:frame><draw:text-box><text:section text:name="plaatje_id1-3-2-12-2-1" text:style-name="plaatje">
            <text:p text:style-name="illustratie_id1-3-2-12-2-1-1"><draw:frame draw:style-name="illustratie_id1-3-2-12-2-1-1" text:anchor-type="paragraph" svg:width="153mm" svg:height="107.00377358490564mm"><draw:image xlink:href="Pictures/Afbeelding8i5e79f0ae-eb18-47b9-87f4-7f0c687e688c.png" xlink:type="simple"/></draw:frame></text:p>
          </text:section></draw:text-box></draw:frame>
        </text:p>
        </text:section>
        <text:section text:name="bijlage_id1-3-2-13" text:style-name="bijlage">
          <text:p text:style-name="bijlage_top"/>
          <text:p text:style-name="hoofdstuk_kop"><text:span text:style-name="label">Bijlage</text:span> <text:span text:style-name="nr">IX</text:span> </text:p>
          <text:p text:style-name="al"/>
          <text:p text:style-name="al">
          <draw:frame><draw:text-box><text:section text:name="plaatje_id1-3-2-13-3-1" text:style-name="plaatje">
            <text:p text:style-name="illustratie_id1-3-2-13-3-1-1"><draw:frame draw:style-name="illustratie_id1-3-2-13-3-1-1" text:anchor-type="paragraph" svg:width="153mm" svg:height="107.19622641509433mm"><draw:image xlink:href="Pictures/Afbeelding9i5b1abcb3-e2c8-4be6-8356-1cfe9b2fe5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30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0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0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830611</meta:user-defined>
    <meta:user-defined meta:name="DCTERMS.alternative">Verordening Reclamebelasting Berkelland 2024</meta:user-defined>
    <dc:language>nl</dc:language>
    <meta:user-defined meta:name="OVERHEIDop.locatietype/OVERHEIDop.gebiedsmarkering">Gemeente</meta:user-defined>
    <meta:user-defined meta:name="DC.title">Verordening op de heffing en de invordering van reclamebelasting Berkelland 2024</meta:user-defined>
    <meta:user-defined meta:name="DCTERMS.W3CDTF/DCTERMS.available">2023-12-14</meta:user-defined>
    <meta:user-defined meta:name="DCTERMS.W3CDTF/OVERHEIDop.jaargang">2023</meta:user-defined>
    <meta:user-defined meta:name="OVERHEIDop.publicationIssue">536309</meta:user-defined>
    <meta:user-defined meta:name="OVERHEIDop.betreftRegeling">CVDR706982_1</meta:user-defined>
    <meta:user-defined meta:name="xs:date/OVERHEIDop.startdatum">2023-12-15</meta:user-defined>
    <meta:user-defined meta:name="OVERHEIDop.GmbID/DC.identifier">gmb-2023-536309</meta:user-defined>
    <meta:user-defined meta:name="OVERHEIDop.versieInformatie"/>
  </office:meta>
</office:document-meta>
</file>