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7-4">
      <text:list-level-style-bullet style:num-suffix="" text:bullet-char="​" text:level="1">
        <style:list-level-properties text:min-label-width="10mm"/>
      </text:list-level-style-bullet>
    </text:list-style>
    <text:list-style style:name="id1-3-2-2-1-51-7-4-1">
      <text:list-level-style-bullet style:num-suffix="" text:bullet-char="​" text:level="1">
        <style:list-level-properties text:min-label-width="10mm"/>
      </text:list-level-style-bullet>
    </text:list-style>
    <text:list-style style:name="id1-3-2-2-1-51-7-4-2">
      <text:list-level-style-bullet style:num-suffix=""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10">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office:automatic-styles>
  <office:body>
    <office:text>
      <text:p text:style-name="new_page_staatscourant"/>
      <text:p text:style-name="single-kop-titel">(Deel)subsidieplafond EFRO Programma West Nederland 2021-2027</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Rotterdam, handelend in hoedanigheid van Beheerautoriteit van het Programma EFRO West-Nederland 2021-2027, </text:span>
          </text:p>
            <text:p text:style-name="al"/>
            <text:p text:style-name="al">
            <text:span text:style-name="nadrukvet">Gelet op de artikelen 4:25 en 4:26 van de Algemene wet bestuursrecht (Awb) en artikel 5.2.2 van de Regeling Europese EZK- en LNV-subsidies (REES 2021), maakt binnen de totaal voor de uitvoering van het Programma EFRO West-Nederland 2021– 2027 voor projecten beschikbare EFRO-bijdrage van € 200.333.745,00 de volgende (deel)subsidieplafonds bekend:</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el)plafonds Kansen voor West III per 8 januari 2024<text:a xlink:href="#_ftn1" xlink:type="simple">[1]</text:a>:</text:p>
            <text:p text:style-name="al"/>
            <text:p text:style-name="al">
            <text:span text:style-name="nadrukcur">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text:span>
          </text:p>
            <text:p text:style-name="al"/>
            <text:p text:style-name="al"/>
            <text:p text:style-name="al">1 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1.603.409 (inclusief € 996.591 rijkscofinanciering een totaal plafond van € 2.600.000) bedoeld voor projecten passend binnen specifieke doelstelling 2.3 Ontwikkelen van slimme energiesystemen, grids en opslag, actielijn 1. Stimuleren hernieuwbare energieconcepten van het regionale programmadeel die passen binnen het vigerende regionale beleid van de stad Rotterdam.</text:p>
            <text:p text:style-name="al"/>
            <text:p text:style-name="al">2 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2.980.434 bedoeld voor projecten passend binnen specifieke doelstelling 2.2 Bevorderen van hernieuwbare energie, actielijn 1. Stimuleren hernieuwbare energieconcepten van het regionale programmadeel die passen binnen het vigerende regionale beleid van de stad Den Haag.</text:p>
            <text:p text:style-name="al"/>
            <text:p text:style-name="al"/>
            <text:p text:style-name="al">
            <text:span text:style-name="nadrukcur">Prioritaire as 5 van het programma Kansen voor West III 2021-2027: Europa dichter bij de burgers brengen door de duurzame en geïntegreerde ontwikkeling van stads-, plattelands- en kustgebieden, en door lokale initiatieven te bevorderen: </text:span>
          </text:p>
            <text:p text:style-name="al"/>
            <text:p text:style-name="al">3 Voor prioritaire as 5 van het programma Kansen voor West III 2021-2027: Europa dichter bij de burgers brengen door de duurzame en geïntegreerde ontwikkeling van stads-, plattelands- en kustgebieden, en door lokale initiatieven te bevorderen een bedrag van € 1.000.000 bedoeld voor projecten passend binnen specifieke doelstelling 5.1 Bevorderen van de geïntegreerde sociale, economische en ecologische / duurzame ontwikkeling, cultureel erfgoed, toerisme en veiligheid in stedelijke gebieden actielijn 1 Bevorderen van de transities in de GTI-gebieden en actielijn 2 Versterken arbeidspotentieel gekoppeld aan transities in GTI-gebieden van het GTI-programmadeel van de gemeente Rotterdam die passen binnen het vigerende beleid. </text:p>
            <text:p text:style-name="al"/>
            <text:p text:style-name="al">4 Voor prioritaire as 5 van het programma Kansen voor West III 2021-2027: Europa dichter bij de burgers brengen door de duurzame en geïntegreerde ontwikkeling van stads-, plattelands- en kustgebieden, en door lokale initiatieven te bevorderen een bedrag van € 1.500.000 bedoeld voor projecten passend binnen specifieke doelstelling 5.1 Bevorderen van de geïntegreerde sociale, economische en ecologische / duurzame ontwikkeling, cultureel erfgoed, toerisme en veiligheid in stedelijke gebieden actielijn 1 Bevorderen van de transities in de GTI-gebieden en actielijn 2 Versterken arbeidspotentieel gekoppeld aan transities in GTI-gebieden van het GTI-programmadeel van de gemeente Den Haag die passen binnen het vigerende beleid. </text:p>
            <text:p text:style-name="al"/>
            <text:p text:style-name="al">
            <text:span text:style-name="nadrukcur">Aanvragen kunnen worden ingediend met ingang van <text:span text:style-name="nadrukondlijn">8 januari 2024 om 10:00 uur. </text:span></text:span>
          </text:p>
            <text:p text:style-name="al"/>
            <text:p text:style-name="al">Subsidies voor alle plafonds worden verdeeld op volgorde van ontvangst van complete aanvragen, met inachtneming van de Regeling Europese EZK- en LNV-subsidies, de Beleidsregel Programma EFRO 2021-2027 West Nederland (versie 1, zie voetnoot 1), en – in afwijking, dan wel aanvulling op de Beleidsregel Programma EFRO 2021-2027 West Nederland – de navolgende bepalingen omtrent de wijze van verdeling:</text:p>
            <text:p text:style-name="al"/>
            <text:p text:style-name="al">
            <text:span text:style-name="nadrukcur">Verdeling op volgorde van ontvangst</text:span>
          </text:p>
            <text:p text:style-name="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volgorde van complete aanvragen die op één dag door de Beheerautoriteit zijn ontvangen, wordt vastgesteld door middel van notariële loting.</text:p>
            <text:p text:style-name="al"/>
            <text:p text:style-name="al"/>
            <text:p text:style-name="al">Op volgorde van deze aldus vastgestelde loting worden de aanvragen vervolgens beoordeeld op de wijze voorzien in de EFRO-verordeningen<text:a xlink:href="#_ftn1" xlink:type="simple">[2]</text:a> de Regeling Europese EZK- en LNV-subsidies en de Hoofstukken 1 en 2 van de Beleidsregel Programma EFRO 2021-2027 West-Nederland (versie 1, zie voetnoot 1). Indien deze verdere beoordeling van een aanvraag leidt tot een subsidieweigering, wordt de naastvolgende subsidieaanvraag in behandeling genomen.</text:p>
            <text:p text:style-name="al"/>
            <text:p text:style-name="al"/>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Beheerautoriteit (zie voetnoot 1) in redelijkheid niet gevergd kan worden dat daartoe wordt overgegaan. Dat kan bijvoorbeeld aan de orde zijn als het resterende bedrag zo beperkt is dan niet verwacht kan worden dat de aanvrager zijn project met die middelen kan uitvoeren. De Beheerautoriteit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Beheerautoriteit pas overgaan op het moment dat in redelijkheid kan worden verwacht dat de subsidieaanvrager daartoe in staat zal zijn. In dat geval kan de Beheerautoriteit op basis van de uitkomsten van een uitgevoerde beoordeling als bedoeld in de EFRO-verordeningen (zie voetnoot 3), de Regeling Europese EZK- en LNV-subsidies en de Hoofdstukken 1 en 2 van de Beleidsregel Programma EFRO 2021-2027 West-Nederland (versie 1) (zie voetnoot 1), ook beslissen de, als gevolg van het bereiken van subsidieplafond, ontbrekende middelen te putten uit een ander deelplafond. Het moet daarbij gaan om een alternatief deelplafond, waarvoor ten tijde van de beoordeling van de aanvraag nog middelen beschikbaar zijn.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Beheerautoriteit heeft besloten tot gedeeltelijk afwijzing van de aanvraag vanwege het bereiken van het plafond. </text:p>
            <text:p text:style-name="al"/>
            <text:p text:style-name="al">Nadat een complete aanvraag is ontvangen wordt de beleidsbeoordeling opgemaakt, de beleidsbeoordeling maakt onderdeel uit van de totale beoordeling. Voldoet een aanvraag niet aan het vereiste van tenminste 50% van de punten voor de passendheid binnen programma, openstelling programma en/of vigerend beleid dan wordt de aanvraag op basis hiervan afgewezen en niet voorgelegd aan de deskundigencommissie. Voldoet een aanvraag aan het criterium voor tenminste 50% van de punten, dan wordt de aanvraag voorgelegd aan de deskundigencommissie. </text:p>
            <text:p text:style-name="al"/>
            <text:p text:style-name="al">De Deskundigencommissie zal conform de EFRO-verordeningen<text:a xlink:href="#_ftn1" xlink:type="simple">[1]</text:a> de Regeling Europese EZK- en LNV-subsidies en de Hoofstukken 1 en 2 van de Beleidsregel Programma EFRO 2021-2027 West-Nederland (versie 1, zie voetnoot 1) de aanvragen op diverse punten beoordelen en een score meegeven. Vervolgens worden de geschikte aanvragen beoordeeld door de Beheerautoriteit in de technische toets waarna de beschikking volgt. </text:p>
            <text:p text:style-name="al"/>
            <text:p text:style-name="al">
            <text:span text:style-name="nadrukcur">Overige bepalingen omtrent de verdeling </text:span>
          </text:p>
            <text:p text:style-name="al"/>
            <text:p text:style-name="al"/>
            <text:p text:style-name="al">- Voor aanvragen die worden ingediend onder het plafond, als bedoeld onder 1:</text:p>
            <text:p text:style-name="al"/>
            <text:list text:style-name="id1-3-2-2-1-40">
              <text:list-item text:style-override="id1-3-2-2-1-40-1">
                <text:number>.</text:number>
                <text:p text:style-name="al">Bedraagt het minimale bedrag aan subsidiabele kosten € 200.000.</text:p>
              </text:list-item>
              <text:list-item text:style-override="id1-3-2-2-1-40-2">
                <text:number>.</text:number>
                <text:p text:style-name="al">Bedraagt het maximale subsidiebedrag € 1.000.000 mits de vigerende Europese regelgeving met betrekking tot staatssteun dit bedrag toestaat.</text:p>
              </text:list-item>
              <text:list-item text:style-override="id1-3-2-2-1-40-3">
                <text:number>.</text:number>
                <text:p text:style-name="al">Wordt budget beschikbaar gesteld voor de realisatie van walstroominstallaties voor MKB-bedrijven binnen de grenzen van de gemeente Rotterdam.</text:p>
              </text:list-item>
              <text:list-item text:style-override="id1-3-2-2-1-40-4">
                <text:number>.</text:number>
                <text:p text:style-name="al">Dient een haalbaarheidsstudie walstroom te worden overlegd. De haalbaarheidsstudie kan vanaf oktober 2023 worden uitgevoerd via een regeling van de gemeente Rotterdam, maar een vergelijkbare haalbaarheidsstudie op eigen kosten is ook mogelijk.</text:p>
              </text:list-item>
              <text:list-item text:style-override="id1-3-2-2-1-40-5">
                <text:number>.</text:number>
                <text:p text:style-name="al">Is vigerend beleid van toepassing.</text:p>
                <text:p text:style-name="al"/>
              </text:list-item>
            </text:list>
            <text:p text:style-name="al"/>
            <text:p text:style-name="al">- Voor aanvragen die worden ingediend onder het plafond, als bedoeld onder 2:</text:p>
            <text:p text:style-name="al"/>
            <text:list text:style-name="id1-3-2-2-1-44">
              <text:list-item text:style-override="id1-3-2-2-1-44-1">
                <text:number>.</text:number>
                <text:p text:style-name="al">Zijn de middelen uitsluitend beschikbaar voor bestaande financieringsinstrumenten onder een Kansen voor West-programma.</text:p>
              </text:list-item>
              <text:list-item text:style-override="id1-3-2-2-1-44-2">
                <text:number>.</text:number>
                <text:p text:style-name="al">Bedraagt het maximale subsidiebedrag € 2.980.434 mits de vigerende Europese regelgeving met betrekking tot staatssteun dit bedrag toestaat.</text:p>
              </text:list-item>
              <text:list-item text:style-override="id1-3-2-2-1-44-3">
                <text:number>.</text:number>
                <text:p text:style-name="al">De inzet van de fonds heeft betrekking op het stimuleren van hernieuwbare energieconcepten en de aanvragen zullen worden getoetst aan de hand van de exante beoordeling Energietransitie gemeente Den Haag (ERAC 27 november 2023). </text:p>
              </text:list-item>
              <text:list-item text:style-override="id1-3-2-2-1-44-4">
                <text:number>.</text:number>
                <text:p text:style-name="al">Is vigerend beleid van toepassing.</text:p>
              </text:list-item>
            </text:list>
            <text:p text:style-name="al"/>
            <text:p text:style-name="al"/>
            <text:p text:style-name="al">- Voor aanvragen die worden ingediend onder het plafond, als bedoeld onder 3:</text:p>
            <text:p text:style-name="al"/>
            <text:list text:style-name="id1-3-2-2-1-49">
              <text:list-item text:style-override="id1-3-2-2-1-49-1">
                <text:number>.</text:number>
                <text:p text:style-name="al">Zijn de middelen uitsluitend beschikbaar voor bestaande financieringsinstrumenten.</text:p>
              </text:list-item>
              <text:list-item text:style-override="id1-3-2-2-1-49-2">
                <text:number>.</text:number>
                <text:p text:style-name="al">Bedraagt het maximale subsidiebedrag € 1.000.000 mits de vigerende Europese regelgeving met betrekking tot staatssteun dit bedrag toestaat.</text:p>
              </text:list-item>
              <text:list-item text:style-override="id1-3-2-2-1-49-3">
                <text:number>.</text:number>
                <text:p text:style-name="al">Dienen de middelen voor het financieringsinstrument te worden ingezet voor sociale ondernemers in de GTI-gebieden van Rotterdam gericht op beide actielijnen van prioritaire as 5, namelijk het bevorderen van de transities in de GTI-wijken met betrekking tot circulariteit, klimaat, energie, digitalisering en gezondheid en het versterken van het arbeidspotentieel uit die wijken.</text:p>
              </text:list-item>
              <text:list-item text:style-override="id1-3-2-2-1-49-4">
                <text:number>.</text:number>
                <text:p text:style-name="al">Zullen deze worden getoetst aan de hand van het exante Kapitaalmarktonderzoek Sociaal Ondernemerschap in Rotterdam (Lysias Advies; 30 november 2023) en de GTI-gebieden conform het Uitvoeringsprogramma (UP) Rotterdam.</text:p>
                <text:p text:style-name="al"/>
                <text:p text:style-name="al">- Voor aanvragen die worden ingediend onder het plafond, als bedoeld onder 4:</text:p>
              </text:list-item>
            </text:list>
            <text:p text:style-name="al"/>
            <text:list text:style-name="id1-3-2-2-1-51">
              <text:list-item text:style-override="id1-3-2-2-1-51-1">
                <text:number>.</text:number>
                <text:p text:style-name="al">Zijn de middelen uitsluitend beschikbaar voor bestaande financieringsinstrumenten.</text:p>
              </text:list-item>
              <text:list-item text:style-override="id1-3-2-2-1-51-2">
                <text:number>.</text:number>
                <text:p text:style-name="al">Bedraagt het maximale subsidiebedrag € 1.500.000 mits de vigerende Europese regelgeving met betrekking tot staatssteun dit bedrag toestaat.</text:p>
              </text:list-item>
              <text:list-item text:style-override="id1-3-2-2-1-51-3">
                <text:number>.</text:number>
                <text:p text:style-name="al">Dienen de middelen voor het financieringsinstrument te worden ingezet voor sociale ondernemers in de GTI-gebieden van Den Haag gericht op beide actielijnen van prioritaire as 5, namelijk het bevorderen van de transities in de GTI-wijken met betrekking tot circulariteit, klimaat, energie, digitalisering en gezondheid en het versterken van het arbeidspotentieel uit die wijken.</text:p>
              </text:list-item>
              <text:list-item text:style-override="id1-3-2-2-1-51-4">
                <text:number>.</text:number>
                <text:p text:style-name="al">Zullen deze worden getoetst aan de hand van het exante Kapitaalmarktonderzoek Sociaal Ondernemerschap in Den Haag (Lysias Advies; 30 november 2023) en de GTI-gebieden conform het Uitvoeringsprogramma (UP) Den Haag.</text:p>
              </text:list-item>
              <text:list-item text:style-override="id1-3-2-2-1-51-5">
                <text:number>.</text:number>
                <text:p text:style-name="al">Is vigerend beleid van toepassing.</text:p>
                <text:p text:style-name="al"/>
              </text:list-item>
              <text:list-item text:style-override="id1-3-2-2-1-51-6">
                <text:number/>
                <text:p text:style-name="al"/>
              </text:list-item>
              <text:list-item text:style-override="id1-3-2-2-1-51-7">
                <text:number>.</text:number>
                <text:p text:style-name="al">Rotterdam, 11 december 2023</text:p>
                <text:p text:style-name="al"/>
                <text:list text:style-name="id1-3-2-2-1-51-7-4">
                  <text:list-item text:style-override="id1-3-2-2-1-51-7-4-1">
                    <text:number/>
                    <text:p text:style-name="al">Burgemeester en Wethouders van de gemeente Rotterdam, in de hoedanigheid van Beheerautoriteit van het Programma Kansen voor West III,</text:p>
                    <text:p text:style-name="al"/>
                  </text:list-item>
                  <text:list-item text:style-override="id1-3-2-2-1-51-7-4-2">
                    <text:number/>
                    <text:p text:style-name="al">Namens deze, </text:p>
                    <text:p text:style-name="al"/>
                    <text:p text:style-name="al">R.A.C.J. Simons</text:p>
                    <text:p text:style-name="al">Wethouder Haven, Economie, Horeca en Bestuur (wijken en kleine kernen)</text:p>
                  </text:list-item>
                </text:list>
              </text:list-item>
              <text:list-item text:style-override="id1-3-2-2-1-51-8">
                <text:number>.</text:number>
                <text:p text:style-name="al"/>
              </text:list-item>
              <text:list-item text:style-override="id1-3-2-2-1-51-9">
                <text:number>.</text:number>
                <text:p text:style-name="al"/>
              </text:list-item>
              <text:list-item text:style-override="id1-3-2-2-1-51-10">
                <text:number>.</text:number>
                <text:p text:style-name="al">
                <text:span text:style-name="nadrukvet">Toelichting:</text:span>
              </text:p>
                <text:p text:style-name="al">Op 18 juli is het Programma EFRO West-Nederland 2021-2027 door de Europese Commissie goedgekeurd. Reeds op 5 juni heeft de Minister van Economische Zaken en Klimaat op het college van burgemeester en wethouders van de gemeente Rotterdam aangewezen als Beheerautoriteit Kansen voor West III bij Besluit WJZ/22233414. </text:p>
                <text:p text:style-name="al"/>
                <text:p text:style-name="al">Op 20 april 2022 is het totale EFRO-subsidieplafond voor de uitvoering van projecten in het kader van het Programma EFRO West-Nederland 2021-2027 ad. € 200.333.745 (zie voetnoot 1) bekend gemaakt. Daarbij is aangegeven dat deelplafonds gefaseerd, vastgesteld, opengesteld en bekend gemaakt worden. Het onderhavige besluit heeft betrekking op dergelijke deelplafonds.</text:p>
                <text:p text:style-name="al"/>
                <text:p text:style-name="al">Het totaalplafond valt uiteen in vijf onderdelen: vier GTI-programmadelen en het regionale programmadeel. De vier GTI-programmadelen maken onderdeel uit van Programma EFRO West-Nederland 2021-2027 (zie voetnoot 4) en zijn ondergebracht bij de Beheerautoriteit gemeente Rotterdam en de aangewezen intermediaire instanties<text:a xlink:href="#_ftn1" xlink:type="simple">[4]</text:a>, de steden: Den Haag, Amsterdam en Utrecht. Deze vier steden worden ook wel aangeduid als de G4. </text:p>
                <text:p text:style-name="al"/>
                <text:p text:style-name="al">De Beheerautoriteit draagt ervoor zorg dat het beschikbare budget voor het regionale programmadeel wordt ingezet ten behoeve van het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text:p>
                <text:p text:style-name="al"/>
                <text:p text:style-name="al">Zolang een deelplafond niet is uitgeput, kan (een deel van) het beschikbare, maximale subsidiebedrag van dat deelplafond worden aangewend voor subsidiëring van projecten die (ook en in voldoende mate) van belang zijn voor dat desbetreffende programmadeel. Dat geldt ook, in beperkte mate,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Dergelijke projecten, die voor financiering uit een alternatief (nog niet uitgeput deelbudget) in aanmerking komen, sluiten achteraan in de rij. Dit met het oog op de belangen van de andere aanvragers die onder het desbetreffende deelbudget hebben aangevraagd. </text:p>
                <text:p text:style-name="al"/>
                <text:p text:style-name="al">Of een project past in het programmadeel van de desbetreffende provincie of stad, wordt beoordeeld aan de hand van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text:a xlink:href="http://www.kansenvoorwest.nl" xlink:type="simple">www.kansenvoorwest.nl</text:a>). </text:p>
                <text:p text:style-name="al"/>
                <text:p text:style-name="al">
                <text:span text:style-name="nadrukondlijn">Bijzondere eisen per subsidieplafond</text:span>
              </text:p>
                <text:p text:style-name="al">In Beleidsregel Programma EFRO West-Nederland 2021-2027 (versie 1) is bepaald dat de Beheerautoriteit gelijktijdig met het vaststellen en bekend maken van een subsidieplafond kan bepalen dat, van hetgeen in de Beleidsregel is opgenomen, wordt afgeweken en/of dat er voor aanvragen die worden ingediend onder het desbetreffende subsidieplafond aanvullende eisen gelden. Dat is in het onderhavige besluit gebeurd. </text:p>
              </text:list-item>
              <text:list-item text:style-override="id1-3-2-2-1-51-11">
                <text:number>.</text:number>
                <text:p text:style-name="al"/>
                <text:p text:style-name="al">Voetnoten:</text:p>
                <text:p text:style-name="al">[1] Voor alle hier opgenomen (deel)plafonds geldt dat aanvragen getoetst worden aan het van toepassing verklaarde deel van het Programma EFRO West-Nederland 2021 – 2027. Indien er sprake is van extra vigerend beleid voor een (deel)plafond dan wordt dit voor het betreffende (deel)plafond kenbaar gemaakt op de website www.kansenvoorwest.nl.</text:p>
                <text:p text:style-name="al">[2] Verordening (EU) Nr. 2021/1060 en Nr. 2021/1058</text:p>
                <text:p text:style-name="al">[3] Verordening (EU) Nr. 2021/1060 en Nr. 2021/1058</text:p>
                <text:p text:style-name="al">[4] De intermediaire instanties worden formeel aangewezen en gepubliceerd als het programma EFRO West-Nederland 2021-</text:p>
                <text:p text:style-name="al">2027 is goedgekeurd.</text:p>
              </text:list-item>
              <text:list-item text:style-override="id1-3-2-2-1-51-12">
                <text:number>.</text:number>
                <text:p text:style-name="al"/>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630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0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0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 EFRO Programma West Nederland 2021-2027</meta:user-defined>
    <meta:user-defined meta:name="DCTERMS.W3CDTF/DCTERMS.available">2023-12-14</meta:user-defined>
    <meta:user-defined meta:name="DCTERMS.W3CDTF/OVERHEIDop.jaargang">2023</meta:user-defined>
    <meta:user-defined meta:name="OVERHEIDop.publicationIssue">536304</meta:user-defined>
    <meta:user-defined meta:name="OVERHEIDop.GmbID/DC.identifier">gmb-2023-536304</meta:user-defined>
    <meta:user-defined meta:name="OVERHEIDop.versieInformatie"/>
  </office:meta>
</office:document-meta>
</file>