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73*"/>
    </style:style>
    <style:style style:family="table-column" style:parent-style-name="colspec" style:name="id1-3-2-4-3-1-4">
      <style:table-column-properties style:rel-column-width="12*"/>
    </style:style>
    <style:style style:family="table-column" style:parent-style-name="colspec" style:name="id1-3-2-4-9-1-1">
      <style:table-column-properties style:rel-column-width="5*"/>
    </style:style>
    <style:style style:family="table-column" style:parent-style-name="colspec" style:name="id1-3-2-4-9-1-2">
      <style:table-column-properties style:rel-column-width="0*"/>
    </style:style>
    <style:style style:family="table-column" style:parent-style-name="colspec" style:name="id1-3-2-4-9-1-3">
      <style:table-column-properties style:rel-column-width="76*"/>
    </style:style>
    <style:style style:family="table-column" style:parent-style-name="colspec" style:name="id1-3-2-4-9-1-4">
      <style:table-column-properties style:rel-column-width="0*"/>
    </style:style>
    <style:style style:family="table-column" style:parent-style-name="colspec" style:name="id1-3-2-4-9-1-5">
      <style:table-column-properties style:rel-column-width="9*"/>
    </style:style>
    <style:style style:family="table-column" style:parent-style-name="colspec" style:name="id1-3-2-4-9-1-6">
      <style:table-column-properties style:rel-column-width="0*"/>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41*"/>
    </style:style>
    <style:style style:family="table-column" style:parent-style-name="colspec" style:name="id1-3-2-4-11-1-4">
      <style:table-column-properties style:rel-column-width="1*"/>
    </style:style>
    <style:style style:family="table-column" style:parent-style-name="colspec" style:name="id1-3-2-4-11-1-5">
      <style:table-column-properties style:rel-column-width="1*"/>
    </style:style>
    <style:style style:family="table-column" style:parent-style-name="colspec" style:name="id1-3-2-4-11-1-6">
      <style:table-column-properties style:rel-column-width="1*"/>
    </style:style>
    <style:style style:family="table-column" style:parent-style-name="colspec" style:name="id1-3-2-4-11-1-7">
      <style:table-column-properties style:rel-column-width="13*"/>
    </style:style>
    <style:style style:family="table-column" style:parent-style-name="colspec" style:name="id1-3-2-4-11-1-8">
      <style:table-column-properties style:rel-column-width="1*"/>
    </style:style>
    <style:style style:family="table-column" style:parent-style-name="colspec" style:name="id1-3-2-4-11-1-9">
      <style:table-column-properties style:rel-column-width="13*"/>
    </style:style>
    <style:style style:family="table-column" style:parent-style-name="colspec" style:name="id1-3-2-4-11-1-10">
      <style:table-column-properties style:rel-column-width="1*"/>
    </style:style>
    <style:style style:family="table-column" style:parent-style-name="colspec" style:name="id1-3-2-4-11-1-11">
      <style:table-column-properties style:rel-column-width="8*"/>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76*"/>
    </style:style>
    <style:style style:family="table-column" style:parent-style-name="colspec" style:name="id1-3-2-4-14-1-3">
      <style:table-column-properties style:rel-column-width="9*"/>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9*"/>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2*"/>
    </style:style>
    <style:style style:family="table-column" style:parent-style-name="colspec" style:name="id1-3-2-4-22-1-3">
      <style:table-column-properties style:rel-column-width="69*"/>
    </style:style>
    <style:style style:family="table-column" style:parent-style-name="colspec" style:name="id1-3-2-4-22-1-4">
      <style:table-column-properties style:rel-column-width="14*"/>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2*"/>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73*"/>
    </style:style>
    <style:style style:family="table-column" style:parent-style-name="colspec" style:name="id1-3-2-4-26-1-5">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77*"/>
    </style:style>
    <style:style style:family="table-column" style:parent-style-name="colspec" style:name="id1-3-2-4-30-1-3">
      <style:table-column-properties style:rel-column-width="11*"/>
    </style:style>
    <style:style style:family="table-column" style:parent-style-name="colspec" style:name="id1-3-2-4-36-1-1">
      <style:table-column-properties style:rel-column-width="82*"/>
    </style:style>
    <style:style style:family="table-column" style:parent-style-name="colspec" style:name="id1-3-2-4-36-1-2">
      <style:table-column-properties style:rel-column-width="9*"/>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77*"/>
    </style:style>
    <style:style style:family="table-column" style:parent-style-name="colspec" style:name="id1-3-2-4-40-1-3">
      <style:table-column-properties style:rel-column-width="11*"/>
    </style:style>
    <style:style style:family="table-column" style:parent-style-name="colspec" style:name="id1-3-2-4-44-1-1">
      <style:table-column-properties style:rel-column-width="2*"/>
    </style:style>
    <style:style style:family="table-column" style:parent-style-name="colspec" style:name="id1-3-2-4-44-1-2">
      <style:table-column-properties style:rel-column-width="2*"/>
    </style:style>
    <style:style style:family="table-column" style:parent-style-name="colspec" style:name="id1-3-2-4-44-1-3">
      <style:table-column-properties style:rel-column-width="77*"/>
    </style:style>
    <style:style style:family="table-column" style:parent-style-name="colspec" style:name="id1-3-2-4-44-1-4">
      <style:table-column-properties style:rel-column-width="9*"/>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75*"/>
    </style:style>
    <style:style style:family="table-column" style:parent-style-name="colspec" style:name="id1-3-2-4-48-1-4">
      <style:table-column-properties style:rel-column-width="11*"/>
    </style:style>
    <style:style style:family="table-column" style:parent-style-name="colspec" style:name="id1-3-2-4-52-1-1">
      <style:table-column-properties style:rel-column-width="2*"/>
    </style:style>
    <style:style style:family="table-column" style:parent-style-name="colspec" style:name="id1-3-2-4-52-1-2">
      <style:table-column-properties style:rel-column-width="2*"/>
    </style:style>
    <style:style style:family="table-column" style:parent-style-name="colspec" style:name="id1-3-2-4-52-1-3">
      <style:table-column-properties style:rel-column-width="75*"/>
    </style:style>
    <style:style style:family="table-column" style:parent-style-name="colspec" style:name="id1-3-2-4-52-1-4">
      <style:table-column-properties style:rel-column-width="11*"/>
    </style:style>
    <style:style style:family="table-column" style:parent-style-name="colspec" style:name="id1-3-2-4-56-1-1">
      <style:table-column-properties style:rel-column-width="80*"/>
    </style:style>
    <style:style style:family="table-column" style:parent-style-name="colspec" style:name="id1-3-2-4-56-1-2">
      <style:table-column-properties style:rel-column-width="11*"/>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2*"/>
    </style:style>
    <style:style style:family="table-column" style:parent-style-name="colspec" style:name="id1-3-2-4-60-1-3">
      <style:table-column-properties style:rel-column-width="75*"/>
    </style:style>
    <style:style style:family="table-column" style:parent-style-name="colspec" style:name="id1-3-2-4-60-1-4">
      <style:table-column-properties style:rel-column-width="11*"/>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78*"/>
    </style:style>
    <style:style style:family="table-column" style:parent-style-name="colspec" style:name="id1-3-2-4-64-1-3">
      <style:table-column-properties style:rel-column-width="11*"/>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78*"/>
    </style:style>
    <style:style style:family="table-column" style:parent-style-name="colspec" style:name="id1-3-2-4-68-1-3">
      <style:table-column-properties style:rel-column-width="11*"/>
    </style:style>
    <style:style style:family="table-column" style:parent-style-name="colspec" style:name="id1-3-2-4-73-1-1">
      <style:table-column-properties style:rel-column-width="3*"/>
    </style:style>
    <style:style style:family="table-column" style:parent-style-name="colspec" style:name="id1-3-2-4-73-1-2">
      <style:table-column-properties style:rel-column-width="3*"/>
    </style:style>
    <style:style style:family="table-column" style:parent-style-name="colspec" style:name="id1-3-2-4-73-1-3">
      <style:table-column-properties style:rel-column-width="71*"/>
    </style:style>
    <style:style style:family="table-column" style:parent-style-name="colspec" style:name="id1-3-2-4-73-1-4">
      <style:table-column-properties style:rel-column-width="12*"/>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b e s l u i t:</text:p>
            <text:p text:style-name="al"/>
            <text:p text:style-name="al">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spoedaanvraag: een aanvraag die buiten de reguliere, wettelijke, termijn wordt ingediend en die met spoed moet worden behand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 </text:p>
              </text:list-item>
              <text:list-item text:style-override="id1-3-2-2-6-3">
                <text:number>2.</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text:p>
              </text:list-item>
              <text:list-item text:style-override="id1-3-2-2-7-3">
                <text:number>2.</text:number>
                <text:p text:style-name="al">In afwijking van artikel 9, eerste lid, van de Invorderingswet 1990 moeten de overige leges worden betaald ingeval de kennisgeving als bedoeld in artikel 6:</text:p>
                <text:list text:style-name="id1-3-2-2-7-3-3">
                  <text:list-item text:style-override="id1-3-2-2-7-3-3-1">
                    <text:number>a.</text:number>
                    <text:p text:style-name="al">mondeling of digitaal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elektronische weg in het aanvraagproces wordt gedaan onverwijld, dan wel als die mogelijkheid wordt geboden binnen één maand na het indienen van de aanvraag langs elektronische we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hoofdstuk 1.2 (reisdocumenten en Nederlandse identiteitskaart);</text:p>
                  </text:list-item>
                  <text:list-item text:style-override="id1-3-2-2-10-3-3-3-2">
                    <text:number>2.</text:number>
                    <text:p text:style-name="al">hoofdstuk 1.3 (rijbewijzen);</text:p>
                  </text:list-item>
                  <text:list-item text:style-override="id1-3-2-2-10-3-3-3-3">
                    <text:number>3.</text:number>
                    <text:p text:style-name="al">artikel 1.16 (papieren verstrekking uit Basisregistratie personen);</text:p>
                  </text:list-item>
                  <text:list-item text:style-override="id1-3-2-2-10-3-3-3-4">
                    <text:number>4.</text:number>
                    <text:p text:style-name="al">artikel 1.21 (verklaring omtrent het gedrag);</text:p>
                  </text:list-item>
                  <text:list-item text:style-override="id1-3-2-2-10-3-3-3-5">
                    <text:number>5.</text:number>
                    <text:p text:style-name="al">artikel 1.25 (Wet op de kansspelen);</text:p>
                  </text:list-item>
                </text:list>
              </text:list-item>
            </text:list>
            <text:list text:style-name="id1-3-2-2-10-4">
              <text:list-item text:style-override="id1-3-2-2-10-4-1">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6 december 2022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raadsvergadering van 6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registratie partnerschap of omzetting van een geregistreerd partnerschap in een huwelijk op andere tijd en wijze dan op maandagmorgen om 9.00 uur tot 9.30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partnerschapsregistratie of de omzetting van een geregistreerd partnerschap in een huwelijk op andere tijd en wijze dan ingevolge artikel 4 van de Wet rechten burgerlijke stand voor kosteloze huwelijksvoltrekking en partnerschapsregistratie op maandagmorgen voor 9.00 en 9.30 uur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itsvoltrekking op dinsdag-, woensdag-, donderdag- en vrijdagochtend om 10.00 uur en 11.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nsdag en woens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8.30 uur tot 19.00 uur</text:p>
                </table:table-cell>
                <table:table-cell table:style-name="cell_frame_all" table:number-rows-spanned="1" table:number-columns-spanned="1">
                  <text:p text:style-name="table_al">€ 55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zaterdag van 8.30 uur tot 19.00 uur</text:p>
                </table:table-cell>
                <table:table-cell table:style-name="cell_frame_all" table:number-rows-spanned="1" table:number-columns-spanned="1">
                  <text:p text:style-name="table_al">€ 9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zondag of een algemeen erkende feestdag van 8.30 uur tot 19.00 uur</text:p>
                </table:table-cell>
                <table:table-cell table:style-name="cell_frame_all" table:number-rows-spanned="1" table:number-columns-spanned="1">
                  <text:p text:style-name="table_al">€ 1.081,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voltrekking van een huwelijk, partnerschapsregistratie of de omzetting van een geregistreerd partnerschap in een huwelijk plaatsvindt op andere tijdstippen dan genoemd onder b tot en met d van dit artikel, wordt het tarief verhoogd met:</text:p>
                </table:table-cell>
                <table:table-cell table:style-name="cell_frame_all" table:number-rows-spanned="1" table:number-columns-spanned="1">
                  <text:p text:style-name="table_al">€ 26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Annuleren gemaakte reserv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annuleren van een gemaakte afspraak genoemd in artikel 1.1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óór melding huwelijk/partnerschapsregistratie of omzetting van een geregistreerd partnerschap in een huwelijk</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á melding huwelijk/partnerschapsregistratie</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Omzetten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dministratief) omzetten van een geregistreerd partnerschap in een huwelijk aan de balie</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ëdiging bij de rechtbank niet heeft plaatsgevond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ëdiging bij de rechtbank heeft plaatsgevonden</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Huwelijksvoltrekking, registratie partnerschap of omzetting van een geregistreerd partnerschap op een eigen gekozen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 een door het bruidspaar eigen gekozen locatie</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bij een kosteloze voltrekking, omzetting of een flitsvoltrekking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Verklaringen, uittreksel, afschriften op grond va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uittreksel of afschrift van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meertalig formulier van een uittreksel of afschrift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Attestatie de vit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vernieuwen of omwisselen van een rijbewijs geldt het tarief zoals dat is opgenomen in artikel 104b van het Reglement rijbewijzen, vermeerderd met de rijkskostencomponent (het bedrag dat de gemeenten moeten afdragen aan de Dienst Wegverkeer als vergoeding van de productiekosten van het rijbewijs),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artikel 104b van het Reglement rijbewijzen, vermeerderd met de rijkskostencomponent,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3 wordt bij een spoedlevering verhoogd met het bedrag conform de door het Ministerie van Infrastructuur en Waterstaat goedgekeurde RDW-rijbewijstarieven,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afgifte van een gezondheidsverklaring geldt het door het CBR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a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Kadastrale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om informatie uit het Kadastraal register via Kadaster 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dastraal bericht/uittreksel</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adastraal bericht/uittreksel, per objec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uittreksel van een kadastrale kaar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de onderdelen 1 t/m 3 van dit artikel wordt vermeerderd met een toeslag voor het verstrekken van informatie uit en over niet gemeentelijke beperkingen per besteed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zage in de digitale registratie is kosteloo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fotokopie van een plan, zoals bestemmingsplan, voorbereidingsbesluit, streekplan, wegenkaart behorende bij de legger,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lichtdruk van een plan, zoals bestemmingsplan, voorbereidingsbesluit, streekplan, wegenkaart behorende bij de legger, structuurplan of stadsvernieuwingsplan, per dm²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waarmerkt afschrift uit de registratie, per Wkpb-besluit</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belastverklaring uit de registratie, per perceel</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waarmerkt afschrift uit het register, per perceel, per Wkpb-besluit</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een toelichting op Wkpb-besluiten, per besteed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klaring omtrent het gedrag geldt het vastgestelde rijk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7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egroting als bedoeld in onderdeel a van dit artikel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span text:style-name="nadrukcur">Paragraaf 1.8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per object</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de aanvraag voor meerdere objecten maximaal</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t het verlenen van een vergunning tot tijdelijke verhuur van woonruimte als bedoeld in artikel 15, negende lid, van de Leegstandswet</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anvragen als bedoeld in de subonderdelen 1 en 3 onder a van dit artikel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twee of meer kansspelautomaten, welke vergunning geldt voor een periode van meer dan vier jaar of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9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gen van een gehandicaptenparkeerkaar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geven van een gehandicaptenparkeerkaar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brengen van een gehandicaptenparkeerplaats inclusief onderbord met kenteken</text:p>
                </table:table-cell>
                <table:table-cell table:style-name="cell_frame_all" table:number-rows-spanned="1" table:number-columns-spanned="1">
                  <text:p text:style-name="table_al">€ 287,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brengen van een nieuw onderbord</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aanstelling als verkeersregelaa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p text:style-name="table_al"/>
                  <text:p text:style-name="table_al"/>
                  <text:p text:style-name="table_al">
                    <text:span text:style-name="nadrukcur">Paragraaf 1.9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Aanvragen op basis van de Algemene verordening 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laats, tijdstip en wijze van uitvoering van werkzaamheden</text:p>
                </table:table-cell>
                <table:table-cell table:style-name="cell_frame_all" table:number-rows-spanned="1" table:number-columns-spanned="1">
                  <text:p text:style-name="table_al">€ 50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minder ingrijpende aard</text:p>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spoedeisende werkzaamheden als bedoeld in de Algemene verordening ondergrondse infrastructuren (AVOI) </text:p>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Diverse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als bedoeld in artikel 4:15 van de Algemene plaatselijke verordening (handelsreclame)</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voor een vergunning als bedoeld in onderdeel a van dit artikel een advies van de Gelderse Welstandscommissie moet worden uitgebracht, wordt het in onderdeel a van dit artikel genoemde bedrag per adviesaanvraag verhoogd met</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of kleiner, per bladzijde (zowel enkel- als dubbelzijdi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 per pagina (zowel enkel- als dubbelzijdi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een deel van) een tekening of calque per pagina</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lottertekening</text:p>
                </table:table-cell>
                <table:table-cell table:style-name="cell_frame_all" table:number-rows-spanned="1" table:number-columns-spanned="1">
                  <text:p text:style-name="table_al">€ 5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gitaal kaartmateriaal op een digitale gegevensdrager</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Het maken van een fotokop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maken van een fotokopie van niet ambtelijke stukken, zonder ambtelijke hulp, op het daartoe aangewezen fotokopieerapparaat in de publiekswinkel bedraag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Het doen van naspeu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 het gemeentelijk kadaster voor ieder daaraan besteed kwarti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Artikel 1.32 Verkrijgen van een vergunning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of ontheffing als bedoeld in de Algemene plaatselijke verordening voor zover daar niet elders in deze tabel of in een andere wettelijke regeling een tarief is opgenomen</text:p>
                </table:table-cell>
                <table:table-cell table:style-name="cell_frame_all" table:number-rows-spanned="1" table:number-columns-spanned="1">
                  <text:p text:style-name="table_al">€ 25,6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ouwkosten; In aanvulling op de in bijlage I bij de Omgevingsregeling opgenomen omschrijving van het begrip ‘bouwkosten’ betreffen de in die omschrijving:</text:p>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2">
                  <text:p text:style-name="table_al">bouwwerk: een compleet bouwwerk, inclusief de voorzieningen waar zonder zij niet aan haar doel beantwoordt en die nodig zijn om het bouwwerk te laten function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b.1</text:p>
                </table:table-cell>
                <table:table-cell table:style-name="cell_frame_all" table:number-rows-spanned="1" table:number-columns-spanned="2">
                  <text:p text:style-name="table_al">Onder verplaatsing wordt in deze gevallen verstaan als bedoeld in art. 5.6 Besluit Bouwwerken Leefomge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b.2</text:p>
                </table:table-cell>
                <table:table-cell table:style-name="cell_frame_all" table:number-rows-spanned="1" table:number-columns-spanned="2">
                  <text:p text:style-name="table_al">Onder tijdelijk wordt in deze gevallen verstaan als bedoeld in bijlage 1 van het Besluit Bouwwerken leefomge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c.1</text:p>
                </table:table-cell>
                <table:table-cell table:style-name="cell_frame_all" table:number-rows-spanned="1" table:number-columns-spanned="2">
                  <text:p text:style-name="table_al">Zonneveld: een ruimtelijk samenhangende grondgebonden installatie voor het opwekken van zonne-energ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c.2</text:p>
                </table:table-cell>
                <table:table-cell table:style-name="cell_frame_all" table:number-rows-spanned="1" table:number-columns-spanned="2">
                  <text:p text:style-name="table_al">Wp (WattPiek): de internationale standaard-meeteenheid voor de capaciteit van zonnecellen en zonnepanelen om zonne-energie in elektriciteit om te zet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2">
                  <text:p text:style-name="table_al">A. Uitgangspunten “standaard” bouwwerken:</text:p>
                  <text:p text:style-name="table_al"/>
                  <text:p text:style-name="table_al">Bij de in onderstaande tabel genoemde gebouwen, wordt het aantal kubieke meters of het aantal vierkante meters berekend volgens NEN 2580 (bruto-oppervlakte- en inhoudsberekening gebouw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column table:style-name="id1-3-2-4-11-1-11"/>
              <table:table-row table:style-name="row">
                <table:table-cell table:style-name="cell_frame_all" table:number-rows-spanned="1" table:number-columns-spanned="4">
                  <text:p text:style-name="table_al">
                    <text:span text:style-name="nadrukcur">De vermelde prijzen gelden per eenheid zoals vermel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excl. BTW </text:span>
                  </text:p>
                </table:table-cell>
                <table:table-cell table:style-name="cell_frame_all" table:number-rows-spanned="1" table:number-columns-spanned="2">
                  <text:p text:style-name="table_al">
                    <text:span text:style-name="nadrukcur">incl. 21% BTW </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rut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7,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Vrijstaande woningen / 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8,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onunit (tijd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Recreati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2">
                  <text:p text:style-name="table_al">Uitbreiding woonruimte / dakop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26,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Verandering woonruimte (inpan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9,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82,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 met plat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9,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2">
                  <text:p text:style-name="table_al">Berging/garage met kapconstru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6,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6,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uihuis (pref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2">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9,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6,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Schoteanten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26,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_ Gemetselde wandconstructie (gehele pand, geen opspli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2">
                  <text:p text:style-name="table_al">bedrijfshal hoogte tot en met 3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2">
                  <text:p text:style-name="table_al">Bedrijfshal hoogte tussen 3 en 6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9,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_ Systeembouw: (gehele pand, geen opspli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n met 6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9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7</text:p>
                </table:table-cell>
                <table:table-cell table:style-name="cell_frame_all" table:number-rows-spanned="1" table:number-columns-spanned="2">
                  <text:p text:style-name="table_al">hal hoger dan 9 meter opp &gt;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2">
                  <text:p text:style-name="table_al">Hal hoger dan 9 meter opp.&gt;5.000&lt; 10.0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3">
                  <text:p text:style-name="table_al">Hal hoger dan 9 meter opp.&gt;10.000&lt; 20.0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0</text:p>
                </table:table-cell>
                <table:table-cell table:style-name="cell_frame_all" table:number-rows-spanned="1" table:number-columns-spanned="2">
                  <text:p text:style-name="table_al">Hal hoger dan 9 meter opp.&gt;20.000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Open lo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7,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5,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8,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7,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1</text:p>
                </table:table-cell>
                <table:table-cell table:style-name="cell_frame_all" table:number-rows-spanned="1" table:number-columns-spanned="2">
                  <text:p text:style-name="table_al">Interne wijzigingen overig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2</text:p>
                </table:table-cell>
                <table:table-cell table:style-name="cell_frame_all" table:number-rows-spanned="1" table:number-columns-spanned="2">
                  <text:p text:style-name="table_al">Gevelwijzigingen overig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6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
                    <text:span text:style-name="nadrukvet">TUINBOUWK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2">
                  <text:p text:style-name="table_al">
                    <text:span text:style-name="nadrukvet">VARKENS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1</text:p>
                </table:table-cell>
                <table:table-cell table:style-name="cell_frame_all" table:number-rows-spanned="1" table:number-columns-spanned="4">
                  <text:p text:style-name="table_al">Stal fokzeugen en biggen (traditioneel metselwerk)</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6,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cell table:style-name="cell_frame_all" table:number-rows-spanned="1" table:number-columns-spanned="4">
                  <text:p text:style-name="table_al">stal voor vleevarkens (traditioneel metselwerk)</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3,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3</text:p>
                </table:table-cell>
                <table:table-cell table:style-name="cell_frame_all" table:number-rows-spanned="1" table:number-columns-spanned="4">
                  <text:p text:style-name="table_al">stal voor fokzeugen (groepshuisvesting op stro)</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7,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RUNDVEE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text:p>
                </table:table-cell>
                <table:table-cell table:style-name="cell_frame_all" table:number-rows-spanned="1" table:number-columns-spanned="4">
                  <text:p text:style-name="table_al">stal voor vleeskalveren (traditioneel metselwerk)</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2</text:p>
                </table:table-cell>
                <table:table-cell table:style-name="cell_frame_all" table:number-rows-spanned="1" table:number-columns-spanned="2">
                  <text:p text:style-name="table_al">grupstal (traditioneel 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3</text:p>
                </table:table-cell>
                <table:table-cell table:style-name="cell_frame_all" table:number-rows-spanned="1" table:number-columns-spanned="2">
                  <text:p text:style-name="table_al">ligboxenstal (traditioneel 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8,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4</text:p>
                </table:table-cell>
                <table:table-cell table:style-name="cell_frame_all" table:number-rows-spanned="1" table:number-columns-spanned="4">
                  <text:p text:style-name="table_al">gedeelte voor melkinrichting, installatie en tank)</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68,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PLUIMVEE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2">
                  <text:p text:style-name="table_al">vleeskuikens (traditioneel 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2">
                  <text:p text:style-name="table_al">legkippen (traditioneel 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2,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3">
                  <text:p text:style-name="table_al">extra kosten legbatterijen/mestverwij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PAARD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2">
                  <text:p text:style-name="table_al">Paardenstal (traditioneel 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2">
                  <text:p text:style-name="table_al">manage (rijhal) (traditioneel 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7,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3">
                  <text:p text:style-name="table_al">
                    <text:span text:style-name="nadrukvet">OVERIGE AGRARISCHE BEDIJFSBEB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4">
                  <text:p text:style-name="table_al">Opslagloods agrarisch (spouwmuur traditioneel)</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3,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4">
                  <text:p text:style-name="table_al">Prefab werktuingeberging/opslagloods (stalen gevels)</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2">
                  <text:p text:style-name="table_al">Prefab veldschuur open (stalen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4">
                  <text:p text:style-name="table_al">Aardappelloods (inclusief kelderventilatie + inrichting)</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5,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2">
                  <text:p text:style-name="table_al">Champignon kwerkerij (incl. basis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40,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2">
                  <text:p text:style-name="table_al">
                    <text:span text:style-name="nadrukvet">MEST SILO / 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4">
                  <text:p text:style-name="table_al">Bovengronds van staal en/of hout systeembouw</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Mestkelder (losse k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9,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6,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2">
                  <text:p text:style-name="table_al">
                    <text:span text:style-name="nadrukvet">(PARKEER)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2">
                  <text:p text:style-name="table_al">Gedeeltelijk boven-of ondergr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8,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2,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³</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e</text:p>
                </table:table-cell>
                <table:table-cell table:style-name="cell_frame_all" table:number-rows-spanned="1" table:number-columns-spanned="1">
                  <text:p text:style-name="table_al">B. Uitgangspunt “niet-standaard” bouwwerken:</text:p>
                  <text:p text:style-name="table_al"/>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op grond van de Omgevingswet of een daaraan gekoppelde regeling,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2.4 </text:span>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betrekking heeft op een conceptverzoek over een of meer activiteiten die gevolgen kunnen hebben voor de fysieke leefomgeving, bedragen de kos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geraamde bouwkosten minder bedragen dan € 5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geraamde bouwkosten € 50.000,-- of meer bedragen </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geen sprake is van een bouwactiviteit</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500.000:</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500.000 tot € 1.000.000: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1.000.000 tot € 2.500.000: </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500.000 tot € 5.000.000:</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5.000.00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Over het deel van de bouwkosten die minder dan € 500.000,-- bedragen </text:p>
                  <text:p text:style-name="table_al">Met een minimum van € 230,--</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Over het deel van de bouwkosten van € 500.000,-- tot € 1.000.000,--</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Over het deel van de bouwkosten van € 1.000.000,-- tot € 2.500.000,--</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Over het deel van de bouwkosten van €2.500.000,-- tot € 5.000.00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Over het deel van de bouwkosten van € 5.000.000 en meer</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het tarief genoemd in onderdeel a van dit artikel vermeerderd met:</text:p>
                </table:table-cell>
                <table:table-cell table:style-name="cell_frame_all" table:number-rows-spanned="1" table:number-columns-spanned="1">
                  <text:p text:style-name="table_al">€ 2.05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het tarief genoemd in onderdeel a van dit artikel vermeerderd met:</text:p>
                </table:table-cell>
                <table:table-cell table:style-name="cell_frame_all" table:number-rows-spanned="1" table:number-columns-spanned="1">
                  <text:p text:style-name="table_al">€ 7.32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afwijking van onderdeel c van dit artikel wordt voor een buitenplanse omgevingsplanactiviteit voor activiteiten waarvoor door toepassing van artikel 4 bijlage II bij het Besluit omgevingsrecht, zoals dat direct voor inwerkingtreding van de Omgevingswet luidde, een omgevingsvergunning verleend had kunnen worden, het tarief genoemd in onderdeel a van dit artikel vermeerderd met:</text:p>
                </table:table-cell>
                <table:table-cell table:style-name="cell_frame_all" table:number-rows-spanned="1" table:number-columns-spanned="1">
                  <text:p text:style-name="table_al">€ 240,7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f buitenplanse omgevingsplanactiviteit:</text:p>
                </table:table-cell>
                <table:table-cell table:style-name="cell_frame_all" table:number-rows-spanned="1" table:number-columns-spanned="1">
                  <text:p text:style-name="table_al">€ 315,35;</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f buitenplanse omgevingsplanactiviteit of bij toepassing van artikel 14 van de Erfgoedverordening Gemeente Berkelland 2024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bouwactiviteit enkel om reden van de beschermde status vergunningplichtig is, worden geen leges geheven over (het gedeelte van) de bouwkosten bedoeld in artikel 2.5 van de activiteit die slechts het restauratief herstel van cultuurhistorische waarde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ouwactiviteit enkel om reden van de beschermde status vergunningplichtig is, worden geen leges geheven over (het gedeelte van) de bouwkosten bedoeld in artikel 2.5 van de activiteit die slechts het restauratief herstel van cultuurhistorische waarden betr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f buitenplanse omgevingsplanactiviteit of bij toepassing van artikel 20 van de Erfgoedverordening gemeente Berkelland 2024 in samenhang met artikel 22.8 van de Omgevingswet en artikel 2.1a van het Omgevingsbesluit:</text:p>
                </table:table-cell>
                <table:table-cell table:style-name="cell_frame_all" table:number-rows-spanned="1" table:number-columns-spanned="1">
                  <text:p text:style-name="table_al">€ 315,3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5 Milieubelastende activiteit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2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8.6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3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4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8.6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3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4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8.6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5.7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Dan per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3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5.7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cur">Paragraaf 2.6 Lozingsactiviteiten</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Artikel 2.20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1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4,00</text:p>
                </table:table-cell>
              </table:table-row>
            </table:table>
            <text:p text:style-name="table_bottom"/>
          </text:section>
          <text:p text:style-name="al"/>
          <text:p text:style-name="al">
          <text:span text:style-name="nadrukcur">Paragraaf 2.7 Aanlegactivitei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22 Omgevingsplanactiviteit: opbreken en grav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lgemene verordening ondergrondse infrastructuren (AVOI)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1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Algemene verordening ondergrondse infrastructuren (AVOI), niet zijnde kabels als bedoeld in artikel 1.1 van de Telecommunicatie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9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Algemene verordening ondergrondse infrastructuren (AVOI), niet zijnde kabels als bedoeld in artikel 1.1 van de Telecommunicatiewet, van minder ingrijpende aar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als bedoeld in (een bestemmingsplan dat onderdeel is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5,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het uitvoeren van een werk geen bouwwerk zijnde of van werkzaamheden als weergegeven in ruimtelijke regels als bedoeld in (een bestemmingsplan dat onderdeel is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5,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7.3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23,20</text:p>
                </table:table-cell>
              </table:table-row>
            </table:table>
            <text:p text:style-name="table_bottom"/>
          </text:section>
          <text:p text:style-name="al"/>
          <text:p text:style-name="al">
          <text:span text:style-name="nadrukcur">Paragraaf 2.8 Overige activiteit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3">
                  <text:p text:style-name="table_al">
                    <text:span text:style-name="nadrukvet">Artikel 2.27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3.1 van de Bomen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houtopstand bestaande uit 1 boom</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houtopstand bestaande uit 2 bom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houtopstand bestaande uit 3 bom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houtopstand bestaande uit 4 of meer bom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lid 3 van de Algemene plaatselijke verordening en de bepalingen uit Nadere regels voor reclame en uitstallingen 2023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ze staat al onder advies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9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éénmaal per week innemen van een vaste standplaats op gemeentegrond in de kernen van Borculo, Eibergen, Neede en Ruurlo per dagdeel (5 uur) voor de duur van een kalenderjaar</text:p>
                </table:table-cell>
                <table:table-cell table:style-name="cell_frame_all" table:number-rows-spanned="1" table:number-columns-spanned="1">
                  <text:p text:style-name="table_al">€ 62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 uur extra per kalenderjaar</text:p>
                </table:table-cell>
                <table:table-cell table:style-name="cell_frame_all" table:number-rows-spanned="1" table:number-columns-spanned="1">
                  <text:p text:style-name="table_al">€ 12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éénmaal per week innemen van een vaste standplaats op gemeentegrond in de overige kernen per dagdeel (5 uur) voor de duur van een kalenderjaar</text:p>
                </table:table-cell>
                <table:table-cell table:style-name="cell_frame_all" table:number-rows-spanned="1" table:number-columns-spanned="1">
                  <text:p text:style-name="table_al">€ 3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 uur extra per kalenderjaar</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innemen van een tijdelijke standplaats of periodieke standplaats op gemeentegrond per dagdeel (5 uu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innemen van een tijdelijke standplaats of periodieke standplaats op gemeentegrond voor een aaneengesloten periode van 2 of meer dagen per da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draagt voor het verlenen van een vergunning voor het innemen van een standplaats op particuliere grond voor de duur van een kalenderjaar</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binnenplanse en buitenplanse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90</text:p>
                </table:table-cell>
              </table:table-row>
            </table:table>
            <text:p text:style-name="table_bottom"/>
          </text:section>
          <text:p text:style-name="al"/>
          <text:p text:style-name="al">
          <text:span text:style-name="nadrukcur">Paragraaf 2.9 Maatwerkvoorschrift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31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3">
                  <text:p text:style-name="table_al">
                    <text:span text:style-name="nadrukvet">Artikel 2.32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1, bedraagt het tarief per maatwerkvoorschrift:</text:p>
                </table:table-cell>
                <table:table-cell table:style-name="cell_frame_all" table:number-rows-spanned="1" table:number-columns-spanned="1">
                  <text:p text:style-name="table_al">€ 1.536,00</text:p>
                </table:table-cell>
              </table:table-row>
            </table:table>
            <text:p text:style-name="table_bottom"/>
          </text:section>
          <text:p text:style-name="al"/>
          <text:p text:style-name="al">
          <text:span text:style-name="nadrukcur">Paragraaf 2.10 Gelijkwaardighei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2.33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Artikel 2.34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dien verstande dat als de wijziging als gevolg van een naar omstandigheden beoordeeld geringe wijziging in het project is bedraagt het tarief: </text:p>
                </table:table-cell>
                <table:table-cell table:style-name="cell_frame_all" table:number-rows-spanned="1" table:number-columns-spanned="1">
                  <text:p text:style-name="table_al">€ 20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4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ext:span text:style-name="nadrukvet">Artikel 2.36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32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1,90</text:p>
                </table:table-cell>
              </table:table-row>
            </table:table>
            <text:p text:style-name="table_bottom"/>
          </text:section>
          <text:p text:style-name="al"/>
          <text:p text:style-name="al">
          <text:span text:style-name="nadrukcur">Paragraaf 2.12 </text:span>
          <text:span text:style-name="nadrukcur">Modaliteite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38 </text:span>
                    <text:span text:style-name="nadrukvet">Hulp bij het doen van een aanvraag in het DS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ulp bij het doen van een aanvraag omgevingsvergunning in het DSO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8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erkelland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minder dan € 500.000,--</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 € 500.00 tot en met €1.000.000,--</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 € 1.000.000,-- tot en met € 2.500.00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 € 2.500.000,-- tot en met € 5.000.00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 meer dan € 5.000.000,--</text:p>
                </table:table-cell>
                <table:table-cell table:style-name="cell_frame_all" table:number-rows-spanned="1" table:number-columns-spanned="1">
                  <text:p text:style-name="table_al">0,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woningbouw van één en hetzelfde type welke in één complex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1 t/m 5 gelijke woningen: tarief volgens subonderdeel 1,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6 t/m 10 gelijke woningen: tarief volgens subonderdeel 1, b over bouwsom van 5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11 t/m 20 gelijke woningen: tarief volgens subonderdeel 1, b over bouwsom van 6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21 t/m 30 gelijke woningen: tarief volgens subonderdeel 1, b over bouwsom van 8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31 t/m 40 gelijke woningen: tarief volgens subonderdeel 1, b over bouwsom van 1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41 t/m 50 gelijke woningen: tarief volgens subonderdeel 1, b over bouwsom van 12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age-, galerijwoningen en dergelijke worden als één bouwblok</text:p>
                  <text:p text:style-name="table_al">beschouwd. Het tarief wordt dan berekend naar de totale bouwsom</text:p>
                  <text:p text:style-name="table_al">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lstand + 1 extra discipline: 1,8 x het tarief genoemd in subonderdeel 1,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lstand + meerdere extra disciplines: 2,2 x het tarief genoemd in subonderdeel 1,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schreven adviezen vooroverleg n.a.v. een commissievergadering of een mandaatbehandeling (bedrag wordt berekend bij de definitiev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text:span>
                    <text:span text:style-name="nadrukvet">4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Provinciale staten van Gelderland in rekening brengt voor het uitbrengen van het advies inzake omgevingsvergunningen zoals opgenomen in hoofdstuk 2, 3 en 4 van de Tarieventabel behorende bij de legesverordening Gelderlan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4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30,00</text:p>
                </table:table-cell>
              </table:table-row>
            </table:table>
            <text:p text:style-name="table_bottom"/>
          </text:section>
          <text:p text:style-name="al"/>
          <text:p text:style-name="al">
          <text:span text:style-name="nadrukcur">Paragraaf 2.14 Teruggaaf</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2.43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later tijdstip dan in subonderdeel 2.56 lid a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later tijdstip dan in subonderdeel 2.57 lid a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7 Teruggaaf als gevolg van intrekking verleende omgevingsvergunning voor bouw - of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9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0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2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42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een slijterijbedrijf op grond van artikel 3 van de Alcoholwet</text:p>
                </table:table-cell>
                <table:table-cell table:style-name="cell_frame_all" table:number-rows-spanned="1" table:number-columns-spanned="1">
                  <text:p text:style-name="table_al">€ 22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tot het verlenen van een ontheffing als bedoeld in artikel 4, vierde lid, van de Alcoholwet</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tot het wijzigen van het aanhangsel als bedoeld in artikel 30 a, tweede lid, van de Alcoholwet</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f van dit artikel wordt bij een spoedaanvraag vermeerderd met</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als bedoeld in artikel 2:1 van de Verordening seksinrichtingen, sekswinkels, straatprostitutie e.d. voor een seksinrichting</text:p>
                </table:table-cell>
                <table:table-cell table:style-name="cell_frame_all" table:number-rows-spanned="1" table:number-columns-spanned="1">
                  <text:p text:style-name="table_al">€ 53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onderdeel a, subonderdeel 1 van dit artikel wordt bij een spoedaanvraag vermeerderd m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grootschalig evenement</text:p>
                </table:table-cell>
                <table:table-cell table:style-name="cell_frame_all" table:number-rows-spanned="1" table:number-columns-spanned="1">
                  <text:p text:style-name="table_al">€ 1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grootschalig evenement met tent</text:p>
                </table:table-cell>
                <table:table-cell table:style-name="cell_frame_all" table:number-rows-spanned="1" table:number-columns-spanned="1">
                  <text:p text:style-name="table_al">€ 32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verig evenement</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en overig evenement met tent</text:p>
                </table:table-cell>
                <table:table-cell table:style-name="cell_frame_all" table:number-rows-spanned="1" table:number-columns-spanned="1">
                  <text:p text:style-name="table_al">€ 15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en vijfjaarlijkse vergunning</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 vijfjaarlijkse vergunning met tent</text:p>
                </table:table-cell>
                <table:table-cell table:style-name="cell_frame_all" table:number-rows-spanned="1" table:number-columns-spanned="1">
                  <text:p text:style-name="table_al">€ 29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a, subonderdeel 1 en 2 van dit artikel, wordt bij een spoedaanvraag vermeerderd met</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a, subonderdeel 3 en 4 van dit artikel, wordt bij een spoedaanvraag vermeerderd met</text:p>
                </table:table-cell>
                <table:table-cell table:style-name="cell_frame_all" table:number-rows-spanned="1" table:number-columns-spanned="1">
                  <text:p text:style-name="table_al">€ 4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a, subonderdeel 7 van dit artikel, wordt bij een spoedaanvraag vermeerderd met</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Het innemen van een stand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nmaal per week innemen van een vaste standplaats op gemeentegrond in de kernen van Borculo, Eibergen, Neede en Ruurlo per dagdeel (5 uur) voor de duur van een kalenderjaar</text:p>
                </table:table-cell>
                <table:table-cell table:style-name="cell_frame_all" table:number-rows-spanned="1" table:number-columns-spanned="1">
                  <text:p text:style-name="table_al">€ 64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nmaal per week innemen van een vaste standplaats op gemeentegrond in de overige kernen per dagdeel (5 uur) voor de duur van een kalenderjaar</text:p>
                </table:table-cell>
                <table:table-cell table:style-name="cell_frame_all" table:number-rows-spanned="1" table:number-columns-spanned="1">
                  <text:p text:style-name="table_al">€ 32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nemen van een tijdelijke standplaats of periodieke standplaats op gemeentegrond per dagdeel (5 uu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nemen van een tijdelijke standplaats of periodieke standplaats op gemeentegrond voor een aaneengesloten periode van 2 of meer dagen, per dag</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lenen van een vergunning voor het innemen van een standplaats op particuliere grond voor de duur van een kalenderjaa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6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1,20</text:p>
                </table:table-cell>
              </table:table-row>
            </table:table>
            <text:p text:style-name="table_bottom"/>
          </text:section>
          <text:p text:style-name="al"/>
          <text:p text:style-name="al">Behorende bij raadsbesluit van 6 december 2023.</text:p>
          <text:p text:style-name="al"/>
          <text:p text:style-name="al">De griffier van de gemeente Berkel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2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3061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14</meta:user-defined>
    <meta:user-defined meta:name="DCTERMS.W3CDTF/OVERHEIDop.jaargang">2023</meta:user-defined>
    <meta:user-defined meta:name="OVERHEIDop.publicationIssue">536295</meta:user-defined>
    <meta:user-defined meta:name="OVERHEIDop.betreftRegeling">CVDR706978_1</meta:user-defined>
    <meta:user-defined meta:name="xs:date/OVERHEIDop.startdatum">2024-01-01</meta:user-defined>
    <meta:user-defined meta:name="OVERHEIDop.GmbID/DC.identifier">gmb-2023-536295</meta:user-defined>
    <meta:user-defined meta:name="OVERHEIDop.versieInformatie"/>
  </office:meta>
</office:document-meta>
</file>