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beeldkwaliteitsplan Rijswijk, De Boomgaard</text:p>
      <text:section text:name="zakelijke-mededeling_id1-3-2" text:style-name="zakelijke-mededeling">
        <text:section text:name="zakelijke-mededeling-tekst_id1-3-2-1" text:style-name="zakelijke-mededeling-tekst">
          <text:section text:name="tekst_id1-3-2-1-1" text:style-name="tekst">
            <text:p text:style-name="common-al">De gemeente Buren heeft een ontwerpbestemmingsplan en ontwerpbeeldkwaliteitsplan gemaakt voor de locatie Rijswijk, De Boomgaard. Dit ontwerpplan is voor iedereen te bekijken.  </text:p>
            <text:p text:style-name="common-al">
            <text:span text:style-name="nadrukvet">Wat maakt dit ontwerpbestemmingsplan mogelijk?</text:span>
          </text:p>
            <text:p text:style-name="common-al">Het bestemmingsplan maakt de volgende nieuwe ontwikkelingen mogelijk. Het ontwerpbestemmingsplan maakt de bouw mogelijk van 15 woningen mogelijk. De ontwikkeling kent de volgende woningverdeling: 3 vrijstaande woningen, 2 twee-onder-een-kapwoning, 4 tussen-/hoekwoningen en 6 beneden-/bovenwoningen. Daarnaast is beoogd op enkele aangrenzende percelen het bestemmingsplan in overeenstemming te brengen met het feitelijk gebruik. </text:p>
            <text:p text:style-name="common-al">
            <text:span text:style-name="nadrukvet">Waarom een beeldkwaliteitsplan?</text:span>
          </text:p>
            <text:p text:style-name="common-al">Voor dit nieuwe woongebied is een afzonderlijk beeldkwaliteitsplan opgesteld. Dit beeldkwaliteitsplan bevat een aantal spelregels voor het ontwerp en de bouw van de nieuwe woningen en de inrichting van de buitenruimte zodat de gekozen oplossingen passen binnen de doelstellingen voor het gebied.</text:p>
            <text:p text:style-name="common-al">
            <text:span text:style-name="nadrukvet">Hoe kunt u het bestemmingsplan en beeldkwaliteitsplan bekijken?</text:span>
          </text:p>
            <text:p text:style-name="common-al">Het ontwerpbestemmingsplan en beeldkwaliteitsplan is vanaf 15 december 2023 te bekijken via www.ruimtelijkeplannen.nl. Wanneer u deze website bezoekt en dan op de knop ‘Plannen zoeken’ klikt, dan kunt u op plannaam Rijswijk, De Boomgaard zoeken.</text:p>
            <text:p text:style-name="common-al">U kunt ook de volgende link gebruiken:</text:p>
            <text:p text:style-name="common-al">
            <text:a xlink:href="https://www.ruimtelijkeplannen.nl/?planidn=NL.IMRO.0214.RIJBoomgaard-BON1" xlink:type="simple">https://www.ruimtelijkeplannen.nl/?planidn=NL.IMRO.0214.RIJBoomgaard-BON1</text:a>
          </text:p>
            <text:p text:style-name="common-al">
            <text:span text:style-name="nadrukvet">Hoe kunt u reageren op het plan?</text:span>
          </text:p>
            <text:p text:style-name="common-al">U kunt vanaf 15 december 2023 tot en met 25 januari 2024 uw mening geven over het plan (zienswijze). Dit kan schriftelijk via de website van de gemeente <text:a xlink:href="https://formulieren.buren.nl/zienswijze-indienen/" xlink:type="simple">Zienswijze indienen - eFormulieren Gemeente Buren</text:a> of mondeling. Hiervoor kunt u een afspraak maken met een medewerker ruimtelijke ontwikkeling van het Domein Ruimte (tel:140344).</text:p>
            <text:p text:style-name="common-al">Maurik, 14 december 2023</text:p>
            <text:p text:style-name="last-al">Gemeente B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628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8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8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RIJBoomgaard-BON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en ontwerpbeeldkwaliteitsplan Rijswijk, De Boomgaard</meta:user-defined>
    <meta:user-defined meta:name="DCTERMS.W3CDTF/DCTERMS.available">2023-12-14</meta:user-defined>
    <meta:user-defined meta:name="DCTERMS.W3CDTF/OVERHEIDop.jaargang">2023</meta:user-defined>
    <meta:user-defined meta:name="OVERHEIDop.publicationIssue">536285</meta:user-defined>
    <meta:user-defined meta:name="OVERHEIDop.GmbID/DC.identifier">gmb-2023-536285</meta:user-defined>
    <meta:user-defined meta:name="OVERHEIDop.versieInformatie"/>
  </office:meta>
</office:document-meta>
</file>