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office:automatic-styles>
  <office:body>
    <office:text>
      <text:p text:style-name="new_page_staatscourant"/>
      <text:p text:style-name="single-kop-titel">Makersfonds subsidie 2025– 2028 Tilburg</text:p>
      <text:section text:name="regeling_id1-3-2" text:style-name="regeling">
        <text:section text:name="aanhef_id1-3-2-1" text:style-name="aanhef">
          <text:section text:name="preambule_id1-3-2-1-1" text:style-name="preambule">
            <text:p text:style-name="al">In het Cultuurplan Tilburg 2025-2028 is opgenomen dat de gemeente een subsidie inricht onder de titel Makersfonds om directe ondersteuning te bieden aan makers in kunst en cultuur. Dit sluit aan bij de ambitie van Tilburg om stad van makers te zijn. Het Makersfonds betreft een projectsubsidie regeling voor talent, experiment, vernieuwing en actualiteit. Het doel van het Makersfonds is mogelijk maken dat makers met een thuisbasis in de gemeente Tilburg zich kunnen ontwikkelen en aan hun ambities kunnen werk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text:number>
                <text:p text:style-name="al">ASVT: Algemene subsidieverordening gemeente Tilburg;</text:p>
              </text:list-item>
              <text:list-item text:style-override="id1-3-2-2-1-3-2">
                <text:number>•</text:number>
                <text:p text:style-name="al">Awb: Algemene wet bestuursrecht;</text:p>
              </text:list-item>
              <text:list-item text:style-override="id1-3-2-2-1-3-3">
                <text:number>•</text:number>
                <text:p text:style-name="al">College: het college van burgemeester en wethouders van de gemeente Tilburg</text:p>
              </text:list-item>
              <text:list-item text:style-override="id1-3-2-2-1-3-4">
                <text:number>•</text:number>
                <text:p text:style-name="al">Professionele maker: iemand die een kunstvakopleiding heeft afgerond of via zelfstudie een vergelijkbaar niveau heeft verkregen. En wie een actieve beroepspraktijk heeft. </text:p>
              </text:list-item>
              <text:list-item text:style-override="id1-3-2-2-1-3-5">
                <text:number>•</text:number>
                <text:p text:style-name="al">In gemeente Tilburg gevestigde natuurlijke -en privaatrechtelijke rechtspersonen: Voor individuele aanvragers geldt dat men ingeschreven moet staan als inwoner van Tilburg. Voor collectieve aanvragers geldt dat minstens de helft van het collectief ingeschreven moet staan als inwoner van gemeente Tilburg, de rechtsvorm zélf moet ook KvK ingeschreven staan in Tilburg.</text:p>
              </text:list-item>
              <text:list-item text:style-override="id1-3-2-2-1-3-6">
                <text:number>•</text:number>
                <text:p text:style-name="al">Project: een in tijd en middelen begrensde culturele activiteit om iets te creëren. De maximale duur van een project in het kader van deze regeling is twee jaar.</text:p>
              </text:list-item>
              <text:list-item text:style-override="id1-3-2-2-1-3-7">
                <text:number>•</text:number>
                <text:p text:style-name="al">Subsidieplafond: het bedrag dat gedurende een bepaald tijdvak ten hoogste beschikbaar is voor de verstrekking van subsidies zoals bedoeld in artikel 4:22 van de Awb;</text:p>
              </text:list-item>
            </text:list>
          </text:section>
          <text:section text:name="artikel_id1-3-2-2-2" text:style-name="artikel">
            <text:p text:style-name="artikel_kop_titel"><text:span text:style-name="artikel_kop_label">Artikel</text:span> <text:span text:style-name="artikel_kop_nr">2.</text:span> Doelgroep</text:p>
            <text:p text:style-name="al">Subsidie op grond van deze subsidieregeling kan worden aangevraagd door in gemeente Tilburg gevestigde natuurlijke en privaatrechtelijke rechtspersonen dan wel een collectief van natuurlijke personen wiens doelstelling primair gericht is op het vervaardigen van kunst door professionele makers. </text:p>
          </text:section>
          <text:section text:name="artikel_id1-3-2-2-3" text:style-name="artikel">
            <text:p text:style-name="artikel_kop_titel"><text:span text:style-name="artikel_kop_label">Artikel</text:span> <text:span text:style-name="artikel_kop_nr">3.</text:span> Toepassingsbereik</text:p>
            <text:p text:style-name="al">Het bepaalde in deze subsidieregeling is enkel van toepassing op de verstrekking van subsidies door het college voor de in artikel 4 bedoelde activiteiten.</text:p>
          </text:section>
          <text:section text:name="artikel_id1-3-2-2-4" text:style-name="artikel">
            <text:p text:style-name="artikel_kop_titel"><text:span text:style-name="artikel_kop_label">Artikel</text:span> <text:span text:style-name="artikel_kop_nr">4.</text:span> Activiteiten</text:p>
            <text:p text:style-name="al">Subsidie kan uitsluitend worden verstrekt voor projecten op het gebied van het creëren van kunst die plaatsvinden in de periode 2025 – 2028.</text:p>
          </text:section>
          <text:section text:name="artikel_id1-3-2-2-5" text:style-name="artikel">
            <text:p text:style-name="artikel_kop_titel"><text:span text:style-name="artikel_kop_label">Artikel</text:span> <text:span text:style-name="artikel_kop_nr">5.</text:span> Subsidiabele kosten</text:p>
            <text:list text:style-name="id1-3-2-2-5-2">
              <text:list-item text:style-override="id1-3-2-2-5-2">
                <text:number>1.</text:number>
                <text:p text:style-name="al">In aanmerking voor subsidie komen de kosten die redelijkerwijs gemaakt moeten worden voor activiteiten zoals bedoeld in artikel 4 en de kosten die direct verbonden zijn met de activiteiten zoals bedoeld in artikel 4.</text:p>
              </text:list-item>
              <text:list-item text:style-override="id1-3-2-2-5-3">
                <text:number>2.</text:number>
                <text:p text:style-name="al">De subsidie heeft uitsluitend betrekking op de kosten die resteren na aftrek van bijdragen van derden en die naar het oordeel van het college noodzakelijk zijn voor de activiteiten als bedoeld in artikel 4. </text:p>
              </text:list-item>
            </text:list>
          </text:section>
          <text:section text:name="artikel_id1-3-2-2-6" text:style-name="artikel">
            <text:p text:style-name="artikel_kop_titel"><text:span text:style-name="artikel_kop_label">Artikel</text:span> <text:span text:style-name="artikel_kop_nr"/> 6.Niet subsidiabele kosten</text:p>
            <text:p text:style-name="al">De volgende kosten komen niet voor subsidie in aanmerking:</text:p>
            <text:list text:style-name="id1-3-2-2-6-3">
              <text:list-item text:style-override="id1-3-2-2-6-3-1">
                <text:number>1.</text:number>
                <text:p text:style-name="al">Kosten voor het produceren van een publicatie over eerder gerealiseerd werk;</text:p>
              </text:list-item>
              <text:list-item text:style-override="id1-3-2-2-6-3-2">
                <text:number>2.</text:number>
                <text:p text:style-name="al">Kosten voor het exposeren van eerder gerealiseerd werk;</text:p>
              </text:list-item>
              <text:list-item text:style-override="id1-3-2-2-6-3-3">
                <text:number>3.</text:number>
                <text:p text:style-name="al">Kosten voor de documentatie van een eerder gerealiseerd werk.</text:p>
              </text:list-item>
              <text:list-item text:style-override="id1-3-2-2-6-3-4">
                <text:number>4.</text:number>
                <text:p text:style-name="al">Kosten voor het exposeren of een podium bieden voor werk van derden;</text:p>
              </text:list-item>
              <text:list-item text:style-override="id1-3-2-2-6-3-5">
                <text:number>5.</text:number>
                <text:p text:style-name="al">Kosten voor het organiseren van een evenement of festival;</text:p>
              </text:list-item>
              <text:list-item text:style-override="id1-3-2-2-6-3-6">
                <text:number>6.</text:number>
                <text:p text:style-name="al">Kosten voor het creëren van een (online) platform;</text:p>
              </text:list-item>
              <text:list-item text:style-override="id1-3-2-2-6-3-7">
                <text:number>7.</text:number>
                <text:p text:style-name="al">Kosten die structureel onderdeel zijn van de beroepspraktijk zoals bijvoorbeeld huur voor een atelier en/of de aanschaf van instrumenten/ gereedschappen.</text:p>
              </text:list-item>
            </text:list>
          </text:section>
          <text:section text:name="artikel_id1-3-2-2-7" text:style-name="artikel">
            <text:p text:style-name="artikel_kop_titel"><text:span text:style-name="artikel_kop_label">Artikel</text:span> <text:span text:style-name="artikel_kop_nr">7.</text:span> Vereisten subsidieaanvraag</text:p>
            <text:p text:style-name="al">De aanvraag voor subsidie omvat:</text:p>
            <text:list text:style-name="id1-3-2-2-7-3">
              <text:list-item text:style-override="id1-3-2-2-7-3-1">
                <text:number>1.</text:number>
                <text:p text:style-name="al">Een volledig ingevuld aanvraagformulier;</text:p>
              </text:list-item>
              <text:list-item text:style-override="id1-3-2-2-7-3-2">
                <text:number>2.</text:number>
                <text:p text:style-name="al">Een projectplan van maximaal 2 a4 waarin wordt ingegaan op de criteria zoals omschreven in artikel 10;</text:p>
              </text:list-item>
              <text:list-item text:style-override="id1-3-2-2-7-3-3">
                <text:number>3.</text:number>
                <text:p text:style-name="al">Een uitgewerkte sluitende begroting waarin de kosten en opbrengsten van de activiteiten waar de subsidie voor wordt aangevraagd op een transparante wijze worden weergegeven; </text:p>
              </text:list-item>
              <text:list-item text:style-override="id1-3-2-2-7-3-4">
                <text:number>4.</text:number>
                <text:p text:style-name="al">Bankbewijs: Om te controleren dat uw opgegeven banknummer juist is moet u een kopie bankafschrift of foto bankpas meesturen. Uw moet alle overbodige informatie aflakken, maximaal zichtbaar mag zijn uw naamstelling en banknummer.</text:p>
              </text:list-item>
            </text:list>
          </text:section>
          <text:section text:name="artikel_id1-3-2-2-8" text:style-name="artikel">
            <text:p text:style-name="artikel_kop_titel"><text:span text:style-name="artikel_kop_label">Artikel</text:span> <text:span text:style-name="artikel_kop_nr">8.</text:span> Subsidievorm en hoogte van de subsidie</text:p>
            <text:p text:style-name="al">Het college verstrekt op grond van deze regeling een eenmalige subsidie van maximaal € 9.000,-</text:p>
          </text:section>
          <text:section text:name="artikel_id1-3-2-2-9" text:style-name="artikel">
            <text:p text:style-name="artikel_kop_titel"><text:span text:style-name="artikel_kop_label">Artikel</text:span> <text:span text:style-name="artikel_kop_nr">9.</text:span> Wijze van verdeling</text:p>
            <text:list text:style-name="id1-3-2-2-9-2">
              <text:list-item text:style-override="id1-3-2-2-9-2">
                <text:number>1.</text:number>
                <text:p text:style-name="al">De regeling wordt tweemaal per kalenderjaar opengesteld;</text:p>
              </text:list-item>
              <text:list-item text:style-override="id1-3-2-2-9-3">
                <text:number>2.</text:number>
                <text:p text:style-name="al">Subsidieaanvragen worden binnen de op de website aangegeven indieningstermijn ingediend via het daarvoor vastgestelde aanvraagformulier.</text:p>
              </text:list-item>
              <text:list-item text:style-override="id1-3-2-2-9-4">
                <text:number>3.</text:number>
                <text:p text:style-name="al">De subsidie wordt verdeeld middels een tendersysteem. Alle volledige en tijdig ingediende aanvragen worden voorgelegd aan een adviescommissie. Deze commissie bestaat uit twee leden van de Adviescommissie meerjarige subsidie cultuur en 1 beleidsmedewerker cultuur en adviseert het college over de toekenningen. </text:p>
              </text:list-item>
              <text:list-item text:style-override="id1-3-2-2-9-5">
                <text:number>4.</text:number>
                <text:p text:style-name="al">De commissie kan een aanvrager uitnodigen voor een mondelinge toelichting op de subsidieaanvraag. Deze uitnodiging gebeurt op de volgorde van rangschikking zoals omschreven in het vervolg van dit artikel. </text:p>
              </text:list-item>
              <text:list-item text:style-override="id1-3-2-2-9-6">
                <text:number>5.</text:number>
                <text:p text:style-name="al">Verstrekking van subsidie vindt plaats in volgorde van de door de adviescommissie aangebrachte rangschikking totdat het subsidieplafond is bereikt.</text:p>
              </text:list-item>
              <text:list-item text:style-override="id1-3-2-2-9-7">
                <text:number>6.</text:number>
                <text:p text:style-name="al">Bij de rangschikking van de aanvragen kent de adviescommissie een beoordeling toe aan de hand van de in artikel 10 omschreven criteria.</text:p>
              </text:list-item>
              <text:list-item text:style-override="id1-3-2-2-9-8">
                <text:number>7.</text:number>
                <text:p text:style-name="al">De adviescommissie beoordeelt de aanvragen integraal en in relatie tot elkaar. Het kan dus zijn dat een aanvraag aan de criteria voldoet, maar dat geheel of gedeeltelijk wordt afgewezen omdat het aangevraagde totaalbedrag hoger is dan het beschikbare budget.</text:p>
              </text:list-item>
              <text:list-item text:style-override="id1-3-2-2-9-9">
                <text:number>8.</text:number>
                <text:p text:style-name="al">Bij gelijke beoordeling weegt de beoordeling op artikel 10.1.a het zwaarst. Als beoordeling dan nog steeds gelijk is artikel 10.1.b Doorslaggevend.</text:p>
              </text:list-item>
              <text:list-item text:style-override="id1-3-2-2-9-10">
                <text:number>9.</text:number>
                <text:p text:style-name="al">Indien toepassing van het vijfde lid ertoe leidt dat aanvragen met een gelijke beoordeling eindigen, wordt rangschikking van die aanvragen bepaald door loting.</text:p>
                <text:p text:style-name="al">De loting vindt plaats middels trekking in aanwezigheid van een notaris en ten minste twee onafhankelijke waarnemers. De trekking wordt schriftelijk vastgelegd door de notaris. De eerst getrokken aanvraag, wordt als hoogste gerangschikt.</text:p>
              </text:list-item>
              <text:list-item text:style-override="id1-3-2-2-9-11">
                <text:number>10.</text:number>
                <text:p text:style-name="al">De hoogst gerangschikte aanvraag komt het eerst in aanmerking voor subsidie. </text:p>
              </text:list-item>
            </text:list>
          </text:section>
          <text:section text:name="artikel_id1-3-2-2-10" text:style-name="artikel">
            <text:p text:style-name="artikel_kop_titel"><text:span text:style-name="artikel_kop_label">Artikel</text:span> <text:span text:style-name="artikel_kop_nr">10.</text:span> Verdeelcriteria</text:p>
            <text:list text:style-name="id1-3-2-2-10-2">
              <text:list-item text:style-override="id1-3-2-2-10-2">
                <text:number>1.</text:number>
                <text:p text:style-name="al">De adviescommissie beoordeelt en rangschikt aanvragen op basis van de volgende criteria: </text:p>
                <text:list text:style-name="id1-3-2-2-10-2-3">
                  <text:list-item text:style-override="id1-3-2-2-10-2-3-1">
                    <text:number>a.</text:number>
                    <text:p text:style-name="al">Artistiek-inhoudelijke kwaliteit en ontwikkeling; te waarderen met niet voldoen, voldoende of goed; </text:p>
                  </text:list-item>
                  <text:list-item text:style-override="id1-3-2-2-10-2-3-2">
                    <text:number>b.</text:number>
                    <text:p text:style-name="al">Meerwaarde voor de stad; te waarderen met niet voldoen, voldoende of goed; </text:p>
                  </text:list-item>
                  <text:list-item text:style-override="id1-3-2-2-10-2-3-3">
                    <text:number>c.</text:number>
                    <text:p text:style-name="al">Uitvoerbaarheid, zakelijke kwaliteit; te waarderen met niet voldoen, voldoende of goed. </text:p>
                  </text:list-item>
                </text:list>
              </text:list-item>
            </text:list>
          </text:section>
          <text:section text:name="artikel_id1-3-2-2-11" text:style-name="artikel">
            <text:p text:style-name="artikel_kop_titel"><text:span text:style-name="artikel_kop_label">Artikel</text:span> <text:span text:style-name="artikel_kop_nr">11.</text:span> Weigeringsgronden</text:p>
            <text:p text:style-name="al">Subsidieverlening kan naast de in de artikelen 4:25 en 4:35 Awb en de artikel 9 van de ASVT geregelde gevallen ook (deels) geweigerd worden indien:</text:p>
            <text:list text:style-name="id1-3-2-2-11-3">
              <text:list-item text:style-override="id1-3-2-2-11-3-1">
                <text:number>1.</text:number>
                <text:p text:style-name="al">Niet is aangetoond dat de subsidie noodzakelijk is voor het verrichten van de activiteiten waarvoor deze wordt gevraagd;</text:p>
              </text:list-item>
              <text:list-item text:style-override="id1-3-2-2-11-3-2">
                <text:number>2.</text:number>
                <text:p text:style-name="al">Een individuele aanvrager of collectief van makers in het jaar waarin de aanvraag is ingediend al een keer subsidie op basis van deze regeling heeft ontvangen. </text:p>
              </text:list-item>
              <text:list-item text:style-override="id1-3-2-2-11-3-3">
                <text:number>3.</text:number>
                <text:p text:style-name="al">Een individuele aanvrager zijn kunstvakopleiding nog niet heeft afgerond;</text:p>
              </text:list-item>
              <text:list-item text:style-override="id1-3-2-2-11-3-4">
                <text:number>4.</text:number>
                <text:p text:style-name="al">Een van de criteria omschreven in artikel 10 als niet voldoende gewaardeerd wordt;</text:p>
              </text:list-item>
              <text:list-item text:style-override="id1-3-2-2-11-3-5">
                <text:number>5.</text:number>
                <text:p text:style-name="al">De aanvrager gedurende de periode 2025 – 2028 al twee keer subsidie heeft ontvangen op basis van deze regeling; </text:p>
              </text:list-item>
              <text:list-item text:style-override="id1-3-2-2-11-3-6">
                <text:number>6.</text:number>
                <text:p text:style-name="al">Leden van een collectief ook individueel subsidie ten behoeve van het in de aanvraag omschreven project hebben ontvangen op basis van deze regeling;</text:p>
              </text:list-item>
              <text:list-item text:style-override="id1-3-2-2-11-3-7">
                <text:number>7.</text:number>
                <text:p text:style-name="al">Er reeds subsidie is verkregen als basisvoorziening cultuur, of middels de Meerjarige subsidies professionele kunsten 2025 – 2028 of de impuls en projectenregeling voor organisaties &amp; instellingen.</text:p>
              </text:list-item>
            </text:list>
          </text:section>
          <text:section text:name="artikel_id1-3-2-2-12" text:style-name="artikel">
            <text:p text:style-name="artikel_kop_titel"><text:span text:style-name="artikel_kop_label">Artikel</text:span> <text:span text:style-name="artikel_kop_nr">12.</text:span> Verplichtingen</text:p>
            <text:p text:style-name="al">De subsidieontvanger heeft in ieder geval de volgende verplichtingen:</text:p>
            <text:list text:style-name="id1-3-2-2-12-3">
              <text:list-item text:style-override="id1-3-2-2-12-3-1">
                <text:number>1.</text:number>
                <text:p text:style-name="al">De activiteiten worden uitgevoerd binnen 2 jaar na het moment van toekenning;</text:p>
              </text:list-item>
              <text:list-item text:style-override="id1-3-2-2-12-3-2">
                <text:number>2.</text:number>
                <text:p text:style-name="al">De subsidieontvanger zorgt voor communicatie over de activiteiten en vermeldt daarbij dat de activiteit mede ondersteund is door het Makersfonds;</text:p>
              </text:list-item>
              <text:list-item text:style-override="id1-3-2-2-12-3-3">
                <text:number>3.</text:number>
                <text:p text:style-name="al">Het college kan in de verleningsbeschikking aanvullende verplichtingen opleggen.</text:p>
              </text:list-item>
            </text:list>
          </text:section>
          <text:section text:name="artikel_id1-3-2-2-13" text:style-name="artikel">
            <text:p text:style-name="artikel_kop_titel"><text:span text:style-name="artikel_kop_label">Artikel</text:span> <text:span text:style-name="artikel_kop_nr">13.</text:span> Begrotingsvoorbehoud en subsidieplafond</text:p>
            <text:list text:style-name="id1-3-2-2-13-2">
              <text:list-item text:style-override="id1-3-2-2-13-2">
                <text:number>1.</text:number>
                <text:p text:style-name="al">Subsidies worden verstrekt onder voorbehoud van het beschikbaar stellen van middelen door de gemeenteraad.</text:p>
              </text:list-item>
              <text:list-item text:style-override="id1-3-2-2-13-3">
                <text:number>1.</text:number>
                <text:p text:style-name="al">Het subsidieplafond wordt door het college vastgesteld. Na vaststelling wordt het plafond gepubliceerd. </text:p>
              </text:list-item>
            </text:list>
          </text:section>
          <text:section text:name="artikel_id1-3-2-2-14" text:style-name="artikel">
            <text:p text:style-name="artikel_kop_titel"><text:span text:style-name="artikel_kop_label">Artikel</text:span> <text:span text:style-name="artikel_kop_nr">14.</text:span> Indientermijnen</text:p>
            <text:p text:style-name="al">Het Makersfonds wordt twee keer per jaar opengesteld. De indientermijn voor de eerste subsidieronde wordt kenbaar gemaakt in januari. In juni wordt de indientermijn voor de tweede subsidieronde bekendgemaakt. </text:p>
          </text:section>
          <text:section text:name="artikel_id1-3-2-2-15" text:style-name="artikel">
            <text:p text:style-name="artikel_kop_titel"><text:span text:style-name="artikel_kop_label">Artikel</text:span> <text:span text:style-name="artikel_kop_nr">15.</text:span> Slotbepalingen</text:p>
            <text:list text:style-name="id1-3-2-2-15-2">
              <text:list-item text:style-override="id1-3-2-2-15-2">
                <text:number>1.</text:number>
                <text:p text:style-name="al">Dit is een regeling zoals bedoeld in artikel 3 van de Algemene subsidieverordening gemeente Tilburg. De bepalingen van deze verordening zijn van toepassing voor zover daarvan in deze regeling niet wordt afgeweken. Dit betekent ook dat de verantwoordingsartikelen van de ASVT onverkort van toepassing zijn.</text:p>
              </text:list-item>
              <text:list-item text:style-override="id1-3-2-2-15-3">
                <text:number>2.</text:number>
                <text:p text:style-name="al">Deze subsidieregeling treedt in werking 1 dag na publicatie.</text:p>
              </text:list-item>
              <text:list-item text:style-override="id1-3-2-2-15-4">
                <text:number>3.</text:number>
                <text:p text:style-name="al">Deze subsidieregeling wordt aangehaald als: Makersfonds subsidie 2025– 2028 Tilburg</text:p>
              </text:list-item>
            </text:list>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Toelichting</text:span> <text:span text:style-name="nr"/>  begrippen Makersfonds</text:p>
          <text:p text:style-name="al">Hieronder wordt ingegaan op een aantal begrippen dat genoemd worden</text:p>
          <text:p text:style-name="al"/>
          <text:p text:style-name="al">Artistieke kwaliteit</text:p>
          <text:p text:style-name="al">In veel gevallen wordt bij fondsen en overheden artistieke kwaliteit getoetst aan de hand van vakmanschap, oorspronkelijkheid en zeggingskracht. De gemeente Tilburg volgt deze lijn.</text:p>
          <text:p text:style-name="al">Vakmanschap betrekking op de ambachtelijke vaardigheid van de betrokken makers. Vakmanschap valt niet één-op-één samen met het gevolgd hebben van een vakopleiding. Oorspronkelijkheid gaat over de eigenheid en de herkenbare artistieke signatuur zoals die uit het project naar voren komt. Zeggingskracht ten slotte hangt af van de wijze waarop en de mate waarin de het project naar verwachting het publiek zal aanspreken of bijdraagt aan de ontwikkeling van de betreffende discipline.</text:p>
          <text:p text:style-name="al"/>
          <text:p text:style-name="al">Artistieke ontwikkeling</text:p>
          <text:p text:style-name="al">Met artistieke ontwikkeling bedoelen we de mate waarin het project bijdraagt aan de ontwikkeling van de artistieke kwaliteit van de aanvrager. De artistieke ontwikkeling wordt dus getoetst op basis van de ontwikkeling van de aanvrager op het gebied van vakmanschap, oorspronkelijkheid en zeggingskracht.</text:p>
          <text:p text:style-name="al"/>
          <text:p text:style-name="al">Meerwaarde voor de stad </text:p>
          <text:p text:style-name="al">Onder meerwaarde wordt bedoeld wat het project 'doet' voor Tilburg, wat de tegenprestatie is van de aanvrager als hij/zij/hen subsidie ontvangt voor zijn/haar/hen activiteiten. Hierbij kan gedacht worden aan een presentatie in een van de basisvoorzieningen of op andere podia en locaties in de stad als het bijvoorbeeld gaat om een muziek-, dans- of theaterproductie. Of in een presentatieruimte of pop up locaties voor visuele kunsten of locaties waar filmvertoning plaatsvindt.</text:p>
          <text:p text:style-name="al">De meerwaarde kan ook zijn dat de aanvrager aangeeft hoe hij/zij de opgedane kennis en ervaring deelt met en overdraagt aan collega's en het publiek of de manier waarop een project verbindingen legt tussen verschillende culturele partijen in de stad.</text:p>
          <text:p text:style-name="al"/>
          <text:p text:style-name="al">Uitvoerbaarheid en zakelijke kwaliteit</text:p>
          <text:p text:style-name="al">Met uitvoerbaarheid bedoelen we een realistisch haalbaar en duidelijk plan van aanpak voor het project. Met 'zakelijke kwaliteit' bedoelen we de financiële haalbaarheid van uw project, en de aard en omvang van de kosten in relatie tot het project en het belang voor Tilburg. Dit wordt getoetst op verschillende aspecten:</text:p>
          <text:p text:style-name="al"/>
          <text:list text:style-name="id1-3-2-4-18">
            <text:list-item text:style-override="id1-3-2-4-18-1">
              <text:number>•</text:number>
              <text:p text:style-name="al">Sluitende begroting: uw project dient een sluitende begroting te hebben, u mag niet meer lasten dan baten opgeven of meer baten dan lasten.</text:p>
            </text:list-item>
            <text:list-item text:style-override="id1-3-2-4-18-2">
              <text:number>•</text:number>
              <text:p text:style-name="al">Verdeling van baten: Het is niet verplicht meerdere bronnen van inkomsten op te geven; de subsidie van het Makersfonds kan voldoende zijn, echter, het hebben van meerdere bronnen van inkomsten is een pré.</text:p>
            </text:list-item>
            <text:list-item text:style-override="id1-3-2-4-18-3">
              <text:number>•</text:number>
              <text:p text:style-name="al">Volledige begroting: U geeft alle (mogelijke) bronnen van inkomsten op, óók de niet-gekapitaliseerde bronnen van inkomsten. Als u ook bij andere fondsen subsidie hebt aangevraagd kunt u dit ook opgeven als inkomsten, een vereiste is dat u al wél de aanvraag hebt ingediend. Inkomsten die gegenereerd wordt door de uitvoering van uw project, denk bijvoorbeeld aan uitkoop van een concert, dienen ook opgegeven te worden.</text:p>
            </text:list-item>
            <text:list-item text:style-override="id1-3-2-4-18-4">
              <text:number>•</text:number>
              <text:p text:style-name="al">Aard van kosten: De kosten die u opgeeft zijn realistisch ten aanzien van de activiteit waarvoor de kosten gevraagd worden en staan in verhouding tot de totale kosten van het project.</text:p>
            </text:list-item>
            <text:list-item text:style-override="id1-3-2-4-18-5">
              <text:number>•</text:number>
              <text:p text:style-name="al">Bij het beoordelen op het criterium 'zakelijke kwaliteit' wordt ook gekeken naar de verhouding tussen het bedrag dat u aanvraagt (en de daarbij behorende activiteiten) en de meerwaarde voor de stad.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36276</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276</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276</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Algemene subsidieverordening gemeente Tilburg 2023]|[https://drop.overheid.nl/Dossier/Bewerken/DOS-2023-590549</meta:user-defined>
    <meta:user-defined meta:name="DCTERMS.alternative">Makersfonds subsidie 2025– 2028 Tilburg</meta:user-defined>
    <dc:language>nl</dc:language>
    <meta:user-defined meta:name="OVERHEIDop.locatietype/OVERHEIDop.gebiedsmarkering">Gemeente</meta:user-defined>
    <meta:user-defined meta:name="DC.title">Makersfonds subsidie 2025– 2028 Tilburg</meta:user-defined>
    <meta:user-defined meta:name="DCTERMS.W3CDTF/DCTERMS.available">2023-12-15</meta:user-defined>
    <meta:user-defined meta:name="DCTERMS.W3CDTF/OVERHEIDop.jaargang">2023</meta:user-defined>
    <meta:user-defined meta:name="OVERHEIDop.publicationIssue">536276</meta:user-defined>
    <meta:user-defined meta:name="OVERHEIDop.betreftRegeling">CVDR706974_1</meta:user-defined>
    <meta:user-defined meta:name="xs:date/OVERHEIDop.startdatum">2023-12-16</meta:user-defined>
    <meta:user-defined meta:name="OVERHEIDop.GmbID/DC.identifier">gmb-2023-536276</meta:user-defined>
    <meta:user-defined meta:name="OVERHEIDop.versieInformatie"/>
  </office:meta>
</office:document-meta>
</file>