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ijverheidsweg 4 7671DA Vriezenveen, zaaknummer TR-Z2023-001736, uitbreiden van het pand met kantoren t.o.v. de bestaande 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jverheidsweg 4 7671DA Vriezenveen, </text:p>
            <text:p text:style-name="common-al">
            <text:span text:style-name="nadrukvet">Project:</text:span> uitbreiden van het pand met kantoren t.o.v. de bestaande situatie</text:p>
            <text:p text:style-name="common-al">
            <text:span text:style-name="nadrukvet">Verzonden: 12-12-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62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36</meta:user-defined>
    <meta:user-defined meta:name="DCTERMS.abstract">uitbreiden van het pand met kantoren t.o.v. de bestaande situatie</meta:user-defined>
    <dc:language>nl</dc:language>
    <meta:user-defined meta:name="OVERHEIDop.locatietype/OVERHEIDop.gebiedsmarkering">Punt</meta:user-defined>
    <meta:user-defined meta:name="DC.title">Gemeente Twenterand - verleende omgevingsvergunning, , Nijverheidsweg 4 7671DA Vriezenveen, zaaknummer TR-Z2023-001736, uitbreiden van het pand met kantoren t.o.v. de bestaande situatie.</meta:user-defined>
    <meta:user-defined meta:name="DCTERMS.W3CDTF/DCTERMS.available">2023-12-20</meta:user-defined>
    <meta:user-defined meta:name="DCTERMS.W3CDTF/OVERHEIDop.jaargang">2023</meta:user-defined>
    <meta:user-defined meta:name="OVERHEIDop.publicationIssue">536269</meta:user-defined>
    <meta:user-defined meta:name="OVERHEIDop.GmbID/DC.identifier">gmb-2023-536269</meta:user-defined>
    <meta:user-defined meta:name="OVERHEIDop.versieInformatie"/>
  </office:meta>
</office:document-meta>
</file>