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bestemmingsplan “Bedrijventerrein Kleine Hoeven fase II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edrijventerrein Kleine Hoeven fase II Reusel” vanaf maandag 18 december 2023 gedurende zes weken ter inzage ligt.</text:p>
            <text:p text:style-name="common-al"/>
            <text:p text:style-name="tussenkopcur">Inhoud</text:p>
            <text:p text:style-name="common-al">Het ontwerpbestemmingsplan heeft betrekking op:</text:p>
            <text:p text:style-name="common-al">De realisatie van een bedrijventerrein met een omvang van circa 7 hectare. Het aandeel uitgeefbare grond bedraagt 4,6 hectare. De kavelgroottes variëren van circa 1.000 m² tot maximaal 5.000 m². </text:p>
            <text:p text:style-name="common-al"/>
            <text:p text:style-name="tussenkopcur">MER-beoordelingsbesluit</text:p>
            <text:p text:style-name="common-al">De toetsing aan de criteria voor de beoordelingsprocedure heeft ons tot de conclusie gebracht dat er geen sprake is van een plan mer-plicht. Tegen dit besluit is geen bezwaar of beroep mogelijk. Belanghebbenden kunnen een reactie kenbaar maken door een zienswijze in te dienen tegen het ontwerpbestemmingsplan, zoals hieronder vermeld onder ‘Indienen van een zienswijze’.</text:p>
            <text:p text:style-name="common-al">Het plangebied betreft de percelen sectie F, nummers 258, 1170, 1054 en 1730 (deels). </text:p>
            <text:p text:style-name="common-al">Het ontwerp bestemmingsplan bestaat uit een toelichting, planregels en een verbeelding. </text:p>
            <text:p text:style-name="common-al"/>
            <text:p text:style-name="tussenkopcur">Inzage</text:p>
            <text:p text:style-name="common-al">Het ontwerp bestemmingsplan ligt ter inzage in de centrale hal van het gemeentehuis. Tegen betaling van leges kunt u kopieën krijgen van de ter inzage liggende stukken.</text:p>
            <text:p text:style-name="common-al"/>
            <text:p text:style-name="common-al">U kunt het ontwerp bestemmingsplan ook digitaal raadplegen op www.ruimtelijkeplannen.nl en vanaf 1 januari 2024 op omgevingswet.overheid.nl (bij Regels op de kaart). </text:p>
            <text:p text:style-name="common-al">Het identificatienummer van het ontwerp bestemmingsplan is NL.IMRO.1667.BPBKHfase20086-ON01.</text:p>
            <text:p text:style-name="common-al"/>
            <text:p text:style-name="tussenkopcur">Indienen van een zienswijze</text:p>
            <text:p text:style-name="common-al">Tijdens de inzagetermijn kan eenieder bij het college een zienswijze naar voren brengen. Dit kan op de volgende manieren:</text:p>
            <text:list text:style-name="id1-3-2-1-1-21">
              <text:list-item text:style-override="id1-3-2-1-1-21-1">
                <text:number>•</text:number>
                <text:p text:style-name="al">Schriftelijk (géén e-mail): aan de gemeenteraad van de gemeente Reusel-De Mierden, Postbus 11, 5540 AA Reusel.</text:p>
              </text:list-item>
              <text:list-item text:style-override="id1-3-2-1-1-21-2">
                <text:number>•</text:number>
                <text:p text:style-name="al">Mondeling: u kunt een afspraak maken via het e-mailadres ruimtelijkeontwikkeling@reuseldemierden.nl. Er wordt daarna contact met u opgenomen om een afspraak in te plannen. De gemeente maakt een kort verslag van de mondelinge zienswijze.</text:p>
              </text:list-item>
            </text:list>
            <text:p text:style-name="common-al"/>
            <text:p text:style-name="tussenkopcur">Vragen</text:p>
            <text:p text:style-name="common-al">Voor het inwinnen van nadere informatie kunt u contact opnemen met Jeroen van der Heijden of Ytje van de Hulsbeek, bereikbaar van maandag tot en met donderdag via het telefoonnummer 088 – 497 650 650 of via het e-mailadres ruimtelijkeontwikkeling@reuseldemierd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5 december 2023</text:span></text:p>
            <text:p><text:span text:style-name="functie">het college van burgemeester en wethouders,</text:span></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626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6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6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KHfase20086-ON01</meta:user-defined>
    <dc:language>nl</dc:language>
    <meta:user-defined meta:name="OVERHEIDop.locatietype/OVERHEIDop.gebiedsmarkering">Weg</meta:user-defined>
    <meta:user-defined meta:name="OVERHEIDop.locatietype/OVERHEIDop.gebiedsmarkering">Weg</meta:user-defined>
    <meta:user-defined meta:name="DC.title">Bekendmaking terinzagelegging ontwerpbestemmingsplan “Bedrijventerrein Kleine Hoeven fase II Reusel”</meta:user-defined>
    <meta:user-defined meta:name="DCTERMS.W3CDTF/DCTERMS.available">2023-12-15</meta:user-defined>
    <meta:user-defined meta:name="DCTERMS.W3CDTF/OVERHEIDop.jaargang">2023</meta:user-defined>
    <meta:user-defined meta:name="OVERHEIDop.publicationIssue">536268</meta:user-defined>
    <meta:user-defined meta:name="OVERHEIDop.GmbID/DC.identifier">gmb-2023-536268</meta:user-defined>
    <meta:user-defined meta:name="OVERHEIDop.versieInformatie"/>
  </office:meta>
</office:document-meta>
</file>