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perceel F 213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perceel F 2139, 9636 HW, voor de bouw van een bedrijfsgebouw, 1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2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eneluxweg perceel F 2139 Zuidbroek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56</meta:user-defined>
    <meta:user-defined meta:name="OVERHEIDop.GmbID/DC.identifier">gmb-2023-536256</meta:user-defined>
    <meta:user-defined meta:name="OVERHEIDop.versieInformatie"/>
  </office:meta>
</office:document-meta>
</file>