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aat West 4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aat Oost 45, 9602 CR, voor het plaatsen van een dakkapel aan de voorzijde, 12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2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aat West 45 Hoogezand aanvraag omgevings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47</meta:user-defined>
    <meta:user-defined meta:name="OVERHEIDop.GmbID/DC.identifier">gmb-2023-536247</meta:user-defined>
    <meta:user-defined meta:name="OVERHEIDop.versieInformatie"/>
  </office:meta>
</office:document-meta>
</file>