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isoleren van het dak en het plaatsen van een dubbele deur in de voorgevel aan Plaveense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laveenseweg 3, het vervangen, isoleren van het dak en het plaatsen van een dubbele deur in de voorgevel (verzonden 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24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4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4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isoleren van het dak en het plaatsen van een dubbele deur in de voorgevel aan Plaveenseweg 3 te Huizen</meta:user-defined>
    <meta:user-defined meta:name="DCTERMS.W3CDTF/DCTERMS.available">2023-12-14</meta:user-defined>
    <meta:user-defined meta:name="DCTERMS.W3CDTF/OVERHEIDop.jaargang">2023</meta:user-defined>
    <meta:user-defined meta:name="OVERHEIDop.publicationIssue">536244</meta:user-defined>
    <meta:user-defined meta:name="OVERHEIDop.GmbID/DC.identifier">gmb-2023-536244</meta:user-defined>
    <meta:user-defined meta:name="OVERHEIDop.versieInformatie"/>
  </office:meta>
</office:document-meta>
</file>