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2, Aalbersestraat, Cort van der Lindenstraat, W.H. Vliegenstraat en Vlaamsestraat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92 voor een Omgevingsvergunning op locatie Aalbersestraat, Cort van der Lindenstraat, W.H. Vliegenstraat en Vlaamsestraat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62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2</meta:user-defined>
    <meta:user-defined meta:name="DCTERMS.abstract">Betreft: Beschikking verlenging beslistermijn op locatie Aalbersestraat, Cort van der Lindenstraat, W.H. Vliegenstraat en Vlaamsestraat,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392, Aalbersestraat, Cort van der Lindenstraat, W.H. Vliegenstraat en Vlaamsestraat, Zwij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0</meta:user-defined>
    <meta:user-defined meta:name="OVERHEIDop.GmbID/DC.identifier">gmb-2023-536240</meta:user-defined>
    <meta:user-defined meta:name="OVERHEIDop.versieInformatie"/>
  </office:meta>
</office:document-meta>
</file>