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Wijdemeren 2024</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s en wethouders van 7 november 2023;</text:p>
            <text:p text:style-name="al"/>
            <text:p text:style-name="al">gelet op artikel 213a, eerste lid, van de Gemeentewet;</text:p>
            <text:p text:style-name="al"/>
            <text:p text:style-name="al">besluit:</text:p>
            <text:p text:style-name="al">vast te stellen de navolgende ‘Verordening onderzoeken doelmatigheid en doeltreffendheid gemeente Wijdem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verricht jaarlijks onderzoeken naar de doelmatigheid van (een deel van) de organisatie van de gemeente en de uitvoering van taken door de gemeente. Minimaal eenmaal in de twee raadsperioden wordt de gehele organisatie en alle gemeentelijke taken onderzocht.</text:p>
              </text:list-item>
              <text:list-item text:style-override="id1-3-2-2-2-3">
                <text:number>2.</text:number>
                <text:p text:style-name="al">Het college verricht jaarlijks minimaal één onderzoek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t het college indien nodig een plan van verbetering op.</text:p>
              </text:list-item>
              <text:list-item text:style-override="id1-3-2-2-5-4">
                <text:number>3.</text:number>
                <text:p text:style-name="al">Het verslag en het plan van verbetering worden door middel van de paragraaf bedrijfsvoering in de jaarstukken aan de raad aangeboden.</text:p>
              </text:list-item>
              <text:list-item text:style-override="id1-3-2-2-5-5">
                <text:number>4.</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Wijdemeren’ vastgesteld in de raadsvergadering van 29 oktober 2015 en buiten werking getreden op 1 oktober 2019, waardoor intrekking niet meer van toepassing is.</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gemeente Wijdemeren 2024’.</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p><text:span text:style-name="functie">De raad voornoemd,</text:span></text:p>
            <text:p><text:span text:style-name="functie"/></text:p>
          </text:section>
          <text:section text:name="ondertekening_id1-3-2-3-2">
            <text:p><text:span text:style-name="functie"/></text:p>
            <text:p><text:span text:style-name="functie">de griffier, </text:span></text:p>
            <text:p><text:span text:style-name="functie">drs. E.B. Hörchner </text:span></text:p>
            <text:p><text:span text:style-name="functie"/></text:p>
          </text:section>
          <text:section text:name="ondertekening_id1-3-2-3-3">
            <text:p><text:span text:style-name="functie"/></text:p>
            <text:p><text:span text:style-name="functie">de voorzitter,</text:span></text:p>
            <text:p><text:span text:style-name="functie">C.A.N.B. Aptroo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a van de Gemeentewet verplicht tot periodiek onderzoek naar de doelmatigheid en doeltreffendheid van het door het college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t het college periodiek te onderzoeken of de inrichting van de gemeentelijke organisatie (in brede zin: de personeelsformatie, de informatievoorziening en de administratieve organisatie) en het gemeentelijk middelenbeheer aan de gestelde eisen voldoet.</text:p>
          <text:p text:style-name="al"/>
          <text:p text:style-name="al">Het college is verplicht de onderzoeken te verrichten en hiervan verslag uit te brengen. De verordening die de raad vaststelt, conform artikel 213a van de Gemeentewet, bevat de kaders voor deze onderzoeken. De raad bepaalt de regels waaraan het college op hoofdlijnen moet voldoen. De raad stelt ook vast hoe hij bij de onderzoeken betrokken wordt en daarover geïnformeerd wordt.</text:p>
          <text:p text:style-name="al"/>
          <text:p text:style-name="al">
          <text:span text:style-name="nadrukcur">Relatie met lokale rekenkamer</text:span>
        </text:p>
          <text:p text:style-name="al"/>
          <text:p text:style-name="al">De controle op en de evaluatie van de doelmatigheid en doeltreffendheid van het bestuur geschieden primair door de raad en het college zelf. Daarnaast doen de lokale rekenkamers onderzoek naar de doelmatigheid en doeltreffendheid van het beleid en beheer. De rekenkamer kan op grond van het gestelde in artikel 213a, derde lid, van de Gemeentewet gebruik maken van de onderzoeksresultaten van het college.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nderzoeksfrequentie</text:span>
        </text:p>
          <text:p text:style-name="al"/>
          <text:p text:style-name="al">In artikel 2 wordt het college opgedragen onderzoek te doen naar de doelmatigheid en doeltreffendheid van het gevoerde bestuur. De raad stelt vast met welke frequentie deze onderzoeken minimaal moeten plaatsvinden. Hierbij wordt een scheiding aangebracht tussen onderzoeken naar de doelmatigheid en onderzoeken naar de doeltreffendheid.</text:p>
          <text:p text:style-name="al"/>
          <text:p text:style-name="al">
          <text:span text:style-name="nadrukcur">Eerste lid</text:span>
        </text:p>
          <text:p text:style-name="al"/>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 en anderzijds op de gemeentelijke taken en doelmatigheid in de procesgang. Het voordeel hiervan is dat ook de doelmatigheid van de uitvoering van gemeentelijk beleid en het beheer van middelen door derden wordt onderzocht. Om te verzekeren dat de gehele organisatie op doelmatigheid wordt onderzocht verplicht het artikel dat de gehele organisatie en elke gemeentelijke taak eenmaal in de twee raadsperioden wordt onderzocht.</text:p>
          <text:p text:style-name="al"/>
          <text:p text:style-name="al">
          <text:span text:style-name="nadrukcur">Tweede lid</text:span>
        </text:p>
          <text:p text:style-name="al"/>
          <text:p text:style-name="al">De onderzoeken naar de doeltreffendheid vinden plaats op basis van het in de programma's of paragrafen van de begroting geformuleerde beleid. Dit beleid kan programma’s of paragrafen van de begroting en jaarstukken of delen daarvan omvatten.</text:p>
          <text:p text:style-name="al"/>
          <text:p text:style-name="al">
          <text:span text:style-name="nadrukvet">Artikel 3. Onderzoeksplan</text:span>
        </text:p>
          <text:p text:style-name="al"/>
          <text:p text:style-name="al">
          <text:span text:style-name="nadrukcur">Eerste lid</text:span>
        </text:p>
          <text:p text:style-name="al"/>
          <text:p text:style-name="al">Het college stelt een onderzoeksplan op voor het komende jaar. Het onderzoeksplan wordt jaarlijks besproken met de auditcommissie voordat deze definitief wordt opgesteld. Hierbij wordt met name gelet op de spreiding van onderzoeken over de organisatie (artikel 2) en of het beschikbare budget toereikend is. Het onderzoeksplan moet een volledig beeld geven van de voorgenomen onderzoeken, zij het uiteraard nog globaal. De onderzoeken in het onderzoeksplan worden per onderzoek uitgewerkt. Het onderzoeksplan wordt als onderdeel van de paragraaf bedrijfsvoering van de begroting aangeboden aan de raad.</text:p>
          <text:p text:style-name="al"/>
          <text:p text:style-name="al">
          <text:span text:style-name="nadrukcur">Tweede lid</text:span>
        </text:p>
          <text:p text:style-name="al"/>
          <text:p text:style-name="al">In het tweede lid is aangegeven wat in ieder geval moet worden opgenomen in het onderzoeksplan.</text:p>
          <text:p text:style-name="al"/>
          <text:p text:style-name="al">
          <text:span text:style-name="nadrukcur">Tweede lid, onder a</text:span>
        </text:p>
          <text:p text:style-name="al"/>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text:p>
          <text:p text:style-name="al"/>
          <text:p text:style-name="al">
          <text:span text:style-name="nadrukcur">Tweede lid, onder c</text:span>
        </text:p>
          <text:p text:style-name="al"/>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text:p>
          <text:p text:style-name="al"/>
          <text:p text:style-name="al">
          <text:span text:style-name="nadrukcur">Tweede lid, onder d</text:span>
        </text:p>
          <text:p text:style-name="al"/>
          <text:p text:style-name="al">Er wordt een inschatting van de duur van het onderzoek gegeven, eventueel onderverdeeld in fasen.</text:p>
          <text:p text:style-name="al"/>
          <text:p text:style-name="al">
          <text:span text:style-name="nadrukcur">Tweede lid, onder e</text:span>
        </text:p>
          <text:p text:style-name="al"/>
          <text:p text:style-name="al">Onderzoeken kunnen in opdracht van het college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
          <text:p text:style-name="al">Tot slot wordt jaarlijks vooraf het budget in de begroting bepaald voor het in het daaropvolgende jaar te verrichten onderzoek.</text:p>
          <text:p text:style-name="al"/>
          <text:p text:style-name="al">
          <text:span text:style-name="nadrukvet">Artikel 4. Verslag en plan van verbetering</text:span>
        </text:p>
          <text:p text:style-name="al"/>
          <text:p text:style-name="al">
          <text:span text:style-name="nadrukcur">Eerste lid</text:span>
        </text:p>
          <text:p text:style-name="al"/>
          <text:p text:style-name="al">Met de onderzoeken beoogt de gemeente de transparantie van gemeentelijk handelen te vergroten en de publieke verantwoording daarover te versterken. Het verslag wordt is openbaar beschikbaar door middel van het bijbehorende collegebesluit.</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Dit pas bij de lerende organisatie die we als gemeente willen zijn.</text:p>
          <text:p text:style-name="al"/>
          <text:p text:style-name="al">
          <text:span text:style-name="nadrukcur">Tweede lid</text:span>
        </text:p>
          <text:p text:style-name="al"/>
          <text:p text:style-name="al">Bedrijfsvoering is een zaak van het college. Het college bepaalt dan ook of op basis van de onderzoeksresultaten het nodig is een plan van verbetering op te stellen.</text:p>
          <text:p text:style-name="al"/>
          <text:p text:style-name="al">
          <text:span text:style-name="nadrukcur">Derde lid</text:span>
        </text:p>
          <text:p text:style-name="al"/>
          <text:p text:style-name="al">Het verslag en het plan van verbetering zijn openbaar beschikbaar door middel van het bijbehorende collegebesluit. In de paragraaf bedrijfsvoering van de jaarstukken wordt gerapporteerd over de uitgevoerde onderzoeken van dat jaar.</text:p>
          <text:p text:style-name="al"/>
          <text:p text:style-name="al">
          <text:span text:style-name="nadrukcur">Vierde lid</text:span>
        </text:p>
          <text:p text:style-name="al"/>
          <text:p text:style-name="al">Tot slot volgt dat een plan van verbetering moet leiden tot actie. Het is het college dat de organisatorische maatregelen nemen tot verbetering.</text:p>
          <text:p text:style-name="al"/>
          <text:p text:style-name="al">
          <text:span text:style-name="nadrukvet">Artikel 5. Verslag en plan van verbetering</text:span>
        </text:p>
          <text:p text:style-name="al"/>
          <text:p text:style-name="al">
          <text:span text:style-name="nadrukcur">Eerste lid</text:span>
        </text:p>
          <text:p text:style-name="al"/>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text:p>
          <text:p text:style-name="al"/>
          <text:p text:style-name="al">
          <text:span text:style-name="nadrukcur">Tweede lid</text:span>
        </text:p>
          <text:p text:style-name="al"/>
          <text:p text:style-name="al">Bedrijfsvoering is een zaak van burgemeester en wethouders. Burgemeester en wethouders bepalen dan ook of op basis van de onderzoeksresultaten het nodig is een plan van verbetering op te stellen.</text:p>
          <text:p text:style-name="al"/>
          <text:p text:style-name="al">Het plan wordt – indien van toepassing – opgesteld door burgemeester en wethouders.</text:p>
          <text:p text:style-name="al"/>
          <text:p text:style-name="al">
          <text:span text:style-name="nadrukcur">Derde lid</text:span>
        </text:p>
          <text:p text:style-name="al"/>
          <text:p text:style-name="al">Het plan van verbetering wordt uiteraard ook ter kennisgeving aan de raad gestuurd.</text:p>
          <text:p text:style-name="al"/>
          <text:p text:style-name="al">
          <text:span text:style-name="nadrukcur">Vierde lid</text:span>
        </text:p>
          <text:p text:style-name="al"/>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623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3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3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OVERHEIDop.referentienummer">Z.80707/D.411366</meta:user-defined>
    <meta:user-defined meta:name="DCTERMS.alternative">Verordening onderzoeken doelmatigheid en doeltreffendheid gemeente Wijdemeren 2024</meta:user-defined>
    <dc:language>nl</dc:language>
    <meta:user-defined meta:name="OVERHEIDop.locatietype/OVERHEIDop.gebiedsmarkering">Gemeente</meta:user-defined>
    <meta:user-defined meta:name="DC.title">Verordening onderzoeken doelmatigheid en doeltreffendheid gemeente Wijdemeren 2024</meta:user-defined>
    <meta:user-defined meta:name="DCTERMS.W3CDTF/DCTERMS.available">2023-12-18</meta:user-defined>
    <meta:user-defined meta:name="DCTERMS.W3CDTF/OVERHEIDop.jaargang">2023</meta:user-defined>
    <meta:user-defined meta:name="OVERHEIDop.publicationIssue">536236</meta:user-defined>
    <meta:user-defined meta:name="OVERHEIDop.betreftRegeling">CVDR706967_1</meta:user-defined>
    <meta:user-defined meta:name="xs:date/OVERHEIDop.startdatum">2024-01-01</meta:user-defined>
    <meta:user-defined meta:name="OVERHEIDop.GmbID/DC.identifier">gmb-2023-536236</meta:user-defined>
    <meta:user-defined meta:name="OVERHEIDop.versieInformatie"/>
  </office:meta>
</office:document-meta>
</file>