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toevoegen van een nieuwe leidinggevenden aan het aanhangsel voor het bedrijf Café Platonik aan Hendrik Mandeweg 4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zigen aanhangsel alcoholwetvergunning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10207 / Z-23-185537 Hendrik Mandeweg 42 te Beverwijk,</text:span> nieuwe leidinggevenden toegevoegd aan het aanhangsel voor het bedrijf Café Platonik, besloten op 7 december 2023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4 dec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36224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22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22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10207 / Z-23-185537 </meta:user-defined>
    <dc:language>nl</dc:language>
    <meta:user-defined meta:name="OVERHEIDop.locatietype/OVERHEIDop.gebiedsmarkering">Adres</meta:user-defined>
    <meta:user-defined meta:name="DC.title">Toestemming voor het toevoegen van een nieuwe leidinggevenden aan het aanhangsel voor het bedrijf Café Platonik aan Hendrik Mandeweg 42 te Beverwijk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6224</meta:user-defined>
    <meta:user-defined meta:name="OVERHEIDop.GmbID/DC.identifier">gmb-2023-536224</meta:user-defined>
    <meta:user-defined meta:name="OVERHEIDop.versieInformatie"/>
  </office:meta>
</office:document-meta>
</file>