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van kamerverhuur naar 4 zelfstandige woonfuncties middels interne verbouwing en de plaatsing van 2 maal een dakopbouw aan het voorhuis en een dakkapel op het achterhuis aan Westersingel 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ingel 5a te Groningen</text:p>
                  </table:table-cell>
                  <table:table-cell table:style-name="entry" table:number-rows-spanned="1" table:number-columns-spanned="1">
                    <text:p text:style-name="table_al">9718 CA</text:p>
                  </table:table-cell>
                  <table:table-cell table:style-name="entry" table:number-rows-spanned="1" table:number-columns-spanned="1">
                    <text:p text:style-name="table_al">omzetting kamerverhuur naar 4 zelfstandige woonfuncties middels interne verbouwing en plaatsing 2 maal dakopbouw voorhuis en dakkapel op achterhuis (ontvangstdatum 13-11-2023, dossiernummer 2023774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22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2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2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53</meta:user-defined>
    <dc:language>nl</dc:language>
    <meta:user-defined meta:name="OVERHEIDop.locatietype/OVERHEIDop.gebiedsmarkering">Adres</meta:user-defined>
    <meta:user-defined meta:name="DC.title">Aanvraag vergunning voor de omzetting van kamerverhuur naar 4 zelfstandige woonfuncties middels interne verbouwing en de plaatsing van 2 maal een dakopbouw aan het voorhuis en een dakkapel op het achterhuis aan Westersingel 5a te Groningen</meta:user-defined>
    <meta:user-defined meta:name="DCTERMS.W3CDTF/DCTERMS.available">2023-12-14</meta:user-defined>
    <meta:user-defined meta:name="DCTERMS.W3CDTF/OVERHEIDop.jaargang">2023</meta:user-defined>
    <meta:user-defined meta:name="OVERHEIDop.publicationIssue">536223</meta:user-defined>
    <meta:user-defined meta:name="OVERHEIDop.GmbID/DC.identifier">gmb-2023-536223</meta:user-defined>
    <meta:user-defined meta:name="OVERHEIDop.versieInformatie"/>
  </office:meta>
</office:document-meta>
</file>