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een oliebollenkraam van 7 tot en met 31 december 2023 ter hoogte van de Kruidv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standplaat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0631 / Z-23-185057 ter hoogte van de Kruidvat te Beverwijk</text:span>, standplaats voor oliebollenkraam van 7 tot en met 31 december 2023, afgegeven op 4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22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0631 / Z-23-1850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nemen van een standplaats voor een oliebollenkraam van 7 tot en met 31 december 2023 ter hoogte van de Kruidvat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22</meta:user-defined>
    <meta:user-defined meta:name="OVERHEIDop.GmbID/DC.identifier">gmb-2023-536222</meta:user-defined>
    <meta:user-defined meta:name="OVERHEIDop.versieInformatie"/>
  </office:meta>
</office:document-meta>
</file>