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Bree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 voor alcoholvrij horecabedrijf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0423 / Z-23-185400 Breestraat 2 te Beverwijk,</text:span>
                </text:span>
                <text:span text:style-name="nadrukcur"> exploitatievergunning voor alcoholvrije horeca Broodje Sub, afgegeven op 7 dec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1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10423 / Z-23-185400 </meta:user-defined>
    <dc:language>nl</dc:language>
    <meta:user-defined meta:name="OVERHEIDop.locatietype/OVERHEIDop.gebiedsmarkering">Adres</meta:user-defined>
    <meta:user-defined meta:name="DC.title">Toestemming voor het gebruik van een exploitatievergunning aan Breestraat 2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16</meta:user-defined>
    <meta:user-defined meta:name="OVERHEIDop.GmbID/DC.identifier">gmb-2023-536216</meta:user-defined>
    <meta:user-defined meta:name="OVERHEIDop.versieInformatie"/>
  </office:meta>
</office:document-meta>
</file>