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slopen en nieuwbouwen van de kantine aan Laan van Meerestein 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178 Laan van Meerestein 1 te Beverwijk, </text:span>
                </text:span>
                <text:span text:style-name="nadrukcur">slopen en nieuwbouw kantine, beslistermijn verlengd met 6 weken, verlengd op 7 december 2023.</text:span>
              </text:p>
              </text:list-item>
            </text:list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4 dec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36209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20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20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78 </meta:user-defined>
    <dc:language>nl</dc:language>
    <meta:user-defined meta:name="OVERHEIDop.locatietype/OVERHEIDop.gebiedsmarkering">Adres</meta:user-defined>
    <meta:user-defined meta:name="DC.title">Verlenging beslistermijn voor het slopen en nieuwbouwen van de kantine aan Laan van Meerestein 1 te Beverwijk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6209</meta:user-defined>
    <meta:user-defined meta:name="OVERHEIDop.GmbID/DC.identifier">gmb-2023-536209</meta:user-defined>
    <meta:user-defined meta:name="OVERHEIDop.versieInformatie"/>
  </office:meta>
</office:document-meta>
</file>