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Kennemerlandrecht 12 (kavel 27 Binnenduin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67 Kennemerlandrecht 12 (kavel 27 Binnenduin) te Beverwijk, </text:span>
                </text:span>
                <text:span text:style-name="nadrukcur">bouwen van een woning, afgegeven op 8 dec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7 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bouwen van een woning aan Kennemerlandrecht 12 (kavel 27 Binnenduin)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03</meta:user-defined>
    <meta:user-defined meta:name="OVERHEIDop.GmbID/DC.identifier">gmb-2023-536203</meta:user-defined>
    <meta:user-defined meta:name="OVERHEIDop.versieInformatie"/>
  </office:meta>
</office:document-meta>
</file>