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cht optrekken van de eerste verdieping en het realiseren van een dakopbouw aan Hoflanderweg 7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127 Hoflanderweg 72 te Beverwijk</text:span>
                </text:span>
                <text:span text:style-name="nadrukcur">, recht optrekken van de eerste verdieping en het realiseren van een dakopbouw, afgegeven op 5 december 2023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4 dec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36200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20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20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27 </meta:user-defined>
    <dc:language>nl</dc:language>
    <meta:user-defined meta:name="OVERHEIDop.locatietype/OVERHEIDop.gebiedsmarkering">Adres</meta:user-defined>
    <meta:user-defined meta:name="DC.title">Toestemming voor het recht optrekken van de eerste verdieping en het realiseren van een dakopbouw aan Hoflanderweg 72 te Beverwijk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6200</meta:user-defined>
    <meta:user-defined meta:name="OVERHEIDop.GmbID/DC.identifier">gmb-2023-536200</meta:user-defined>
    <meta:user-defined meta:name="OVERHEIDop.versieInformatie"/>
  </office:meta>
</office:document-meta>
</file>