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03 Heuvelstraat 49 te Tilburg, realiseren van appartementen boven winkel, verzonden 2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03 - B - Heuvel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03 Heuvelstraat 49 te Tilburg, realiseren van appartementen boven winkel, verzonden 2 januari 202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62</meta:user-defined>
    <meta:user-defined meta:name="OVERHEIDop.GmbID/DC.identifier">gmb-2023-5362</meta:user-defined>
    <meta:user-defined meta:name="OVERHEIDop.versieInformatie"/>
  </office:meta>
</office:document-meta>
</file>