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woonwagen aan Lau Mazirelstraat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0 </text:span>
                <text:span text:style-name="nadrukvet">Lau Mazirelstraat 11 te Beverwijk, </text:span>vervangen woonwagen, ontvangen op 9 dec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19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19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0 </meta:user-defined>
    <dc:language>nl</dc:language>
    <meta:user-defined meta:name="OVERHEIDop.locatietype/OVERHEIDop.gebiedsmarkering">Adres</meta:user-defined>
    <meta:user-defined meta:name="DC.title">Aanvraag vergunning voor het vervangen van de woonwagen aan Lau Mazirelstraat 11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195</meta:user-defined>
    <meta:user-defined meta:name="OVERHEIDop.GmbID/DC.identifier">gmb-2023-536195</meta:user-defined>
    <meta:user-defined meta:name="OVERHEIDop.versieInformatie"/>
  </office:meta>
</office:document-meta>
</file>