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einwacht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Seinwachterstraat 58     van 13-2-2023 t/m 13-3-2023, Locatie: Seinwachterstraat 58</text:p>
            <text:p text:style-name="common-al">Looptijd :13-02-2023 t/m 03-03-2023</text:p>
            <text:p text:style-name="common-al">Verzonden naar aanvrager op: 03-02-2023</text:p>
            <text:p text:style-name="common-al">Kenmerk gemeente: Z/23/2126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68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1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829</meta:user-defined>
    <meta:user-defined meta:name="DCTERMS.abstract">object Seinwachterstraat 58 van 13-2-2023 t/m 13-3-2023, Seinwachterstraat 58</meta:user-defined>
    <dc:language>nl</dc:language>
    <meta:user-defined meta:name="OVERHEIDop.locatietype/OVERHEIDop.gebiedsmarkering">Punt</meta:user-defined>
    <meta:user-defined meta:name="DC.title">Besluit apv vergunning Verleend Seinwachterstraat 58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619</meta:user-defined>
    <meta:user-defined meta:name="OVERHEIDop.GmbID/DC.identifier">gmb-2023-53619</meta:user-defined>
    <meta:user-defined meta:name="OVERHEIDop.versieInformatie"/>
  </office:meta>
</office:document-meta>
</file>