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wonen op schone energie – koken sociale huurders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28 maart 2023 is de Subsidieregeling wonen op schone energie – koken sociale huurders Den Haag 2023 vastgesteld (RIS314976). Met deze regeling ondersteunt het college huurders in woningen van woningcorporaties om bij koken over te stappen op schone energie terwijl het college woningcorporaties tegelijkertijd stimuleert om dat te faciliteren. Daarmee levert de subsidieregeling een bijdrage aan het verminderen van de CO2-uitstoot en is het een belangrijk onderdeel van de energietransitie. Inmiddels is gebleken dat de subsidieregeling ook effect heeft. Om meer huurders en woningcorporaties de komende jaren in staat te stellen van de subsidieregeling gebruik te maken, wordt deze verlengd tot en met 31 december 2025. Verder wordt het subsidieplafond verhoogd tot € 500.000,-. Het bedrag dat hiermee gemoeid is, is gedekt vanuit Eneco-middelen energietransitie.</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volgende Regeling tot wijziging van de Subsidieregeling wonen op schone energie – koken sociale huurders Den Haag 2023:</text:p>
            <text:p text:style-name="al"/>
            <text:p text:style-name="al">
            <text:span text:style-name="nadrukvet">Artikel I </text:span>
          </text:p>
            <text:p text:style-name="al"/>
            <text:p text:style-name="al">De Subsidieregeling wonen op schone energie – koken sociale huurders Den Haag 2023 wordt als volgt gewijzigd: </text:p>
            <text:p text:style-name="al"/>
            <text:list text:style-name="id1-3-2-2-1-18">
              <text:list-item text:style-override="id1-3-2-2-1-18-1">
                <text:number>A</text:number>
                <text:p text:style-name="al"> In artikel 1:8 wordt “voor het kalenderjaar 2023 een subsidieplafond van € 200.000,-” vervangen door: een subsidieplafond van € 500.000,- voor de periode tot en met 31 december 2025.</text:p>
              </text:list-item>
            </text:list>
            <text:list text:style-name="id1-3-2-2-1-19">
              <text:list-item text:style-override="id1-3-2-2-1-19-1">
                <text:number>B</text:number>
                <text:p text:style-name="al"> In de artikelen 2:2 en 6:3 wordt “31 december 2023” vervangen door: 31 december 2025. </text:p>
              </text:list-item>
            </text:list>
            <text:list text:style-name="id1-3-2-2-1-20">
              <text:list-item text:style-override="id1-3-2-2-1-20-1">
                <text:number>C</text:number>
                <text:p text:style-name="al"> In artikel 6:2 wordt “vóór 1 juli 2025” vervangen door: vóór 1 juli 2027.</text:p>
              </text:list-item>
            </text:list>
            <text:p text:style-name="al"/>
            <text:p text:style-name="al">
            <text:span text:style-name="nadrukvet">Artikel II</text:span>
          </text:p>
            <text:p text:style-name="al">Deze regeling treedt in werking op 1 januari 2024.</text:p>
            <text:p text:style-name="al"/>
            <text:p text:style-name="al">Den Haag, 12 december 2023</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1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4976  DSO/10498446</meta:user-defined>
    <meta:user-defined meta:name="DCTERMS.alternative">Subsidieregeling Wonen op schone energie - koken sociale huurders Den Haag 2023</meta:user-defined>
    <dc:language>nl</dc:language>
    <meta:user-defined meta:name="OVERHEIDop.locatietype/OVERHEIDop.gebiedsmarkering">Gemeente</meta:user-defined>
    <meta:user-defined meta:name="DC.title">Subsidieregeling Wonen op schone energie - koken sociale huurders Den Haag 2023</meta:user-defined>
    <meta:user-defined meta:name="DCTERMS.W3CDTF/DCTERMS.available">2023-12-14</meta:user-defined>
    <meta:user-defined meta:name="DCTERMS.W3CDTF/OVERHEIDop.jaargang">2023</meta:user-defined>
    <meta:user-defined meta:name="OVERHEIDop.publicationIssue">536184</meta:user-defined>
    <meta:user-defined meta:name="OVERHEIDop.betreftRegeling">CVDR694401_2</meta:user-defined>
    <meta:user-defined meta:name="xs:date/OVERHEIDop.startdatum">2024-01-01</meta:user-defined>
    <meta:user-defined meta:name="xs:date/OVERHEIDop.einddatum">2025-12-31</meta:user-defined>
    <meta:user-defined meta:name="OVERHEIDop.GmbID/DC.identifier">gmb-2023-536184</meta:user-defined>
    <meta:user-defined meta:name="OVERHEIDop.versieInformatie"/>
  </office:meta>
</office:document-meta>
</file>