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 ontwerpbestemmingsplan “Hoogstraat 16, Over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Hoogstraat 16, Overasselt”. Het identificatienummer van het ontwerpbestemmingsplan is NL.IMRO.0252.OVbpHoogstraat16-OW01</text:p>
            <text:p text:style-name="common-al">
            <text:span text:style-name="nadrukvet">Het plangebied</text:span>
          </text:p>
            <text:p text:style-name="common-al">Het plangebied betreft de percelen 2005 en 2006 aan de Hoogstraat 16, Overasselt.</text:p>
            <text:p text:style-name="common-al">
            <text:span text:style-name="nadrukvet">Inhoud ontwerpbestemmingsplan</text:span>
          </text:p>
            <text:p text:style-name="common-al">Het ontwerpbestemmingsplan maakt de realisering van vier woningen mogelijk.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het ontwerp-vaststellingsbesluit alsmede de onderliggende onderzoeken liggen ter inzage van vanaf donderdag 14 december 2023 t/m 24 januari 2024. </text:p>
            <text:p text:style-name="common-al">Het ontwerpbestemmingsplan kan op twee manieren worden ingezien:</text:p>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OVbpHoogstraat16-OW01 en direct via onderstaande link:</text:p>
              </text:list-item>
            </text:list>
            <text:p text:style-name="common-al">http://www.ruimtelijkeplannen.nl/web-roo/?planidn=NL.IMRO.0252.OVbpHoogstraat16-OW01</text:p>
            <text:list text:style-name="id1-3-2-1-1-14">
              <text:list-item text:style-override="id1-3-2-1-1-14-1">
                <text:number>1.</text:number>
                <text:p text:style-name="al">Gemeentehuis: vanaf donderdag 14 december 2023 t/m 24 januar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 </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H. Hesseling op telefoonnummer 14024.</text:p>
            <text:p text:style-name="common-al">Malden, 13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61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OVbpHoogstraat16-OW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bestemmingsplan “Hoogstraat 16, Overasselt”</meta:user-defined>
    <meta:user-defined meta:name="DCTERMS.W3CDTF/DCTERMS.available">2023-12-14</meta:user-defined>
    <meta:user-defined meta:name="DCTERMS.W3CDTF/OVERHEIDop.jaargang">2023</meta:user-defined>
    <meta:user-defined meta:name="OVERHEIDop.publicationIssue">536183</meta:user-defined>
    <meta:user-defined meta:name="OVERHEIDop.GmbID/DC.identifier">gmb-2023-536183</meta:user-defined>
    <meta:user-defined meta:name="OVERHEIDop.versieInformatie"/>
  </office:meta>
</office:document-meta>
</file>