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style:num-suffix=""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Gemeente Amstelveen – Ontwerp bestemmingsplan “Veegplan Amstelveen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lveen maken, ingevolge het bepaalde in artikel 3.8 van de Wet ruimtelijke ordening, bekend dat in procedure wordt gebracht het ontwerp bestemmingsplan “Veegplan Amstelveen 2024” met bijbehorende stukken (IDN: NL.IMRO.0362.BP01-OW01). Middels dit bestemmingsplan worden enkele omissies in de onderliggende bestemmingsplannen hersteld.</text:p>
            <text:p text:style-name="common-al"/>
            <text:p text:style-name="common-al">
            <text:span text:style-name="nadrukvet">Ter inzage</text:span>
          </text:p>
            <text:p text:style-name="common-al">Met ingang van 15 december 2023 ligt het ontwerp bestemmingsplan “Veegplan Amstelveen 2024” met bijbehorende stukken gedurende 6 weken op de volgende wijzen ter inzage:</text:p>
            <text:list text:style-name="id1-3-2-1-1-5">
              <text:list-item text:style-override="id1-3-2-1-1-5-1">
                <text:number>•</text:number>
                <text:p text:style-name="al">in digitale vorm via de website www.ruimtelijkeplannen.nl onder planidentificatiecode:</text:p>
              </text:list-item>
              <text:list-item text:style-override="id1-3-2-1-1-5-2">
                <text:number/>
                <text:p text:style-name="al">NL.IMRO.0362.BP01-OW01, en</text:p>
              </text:list-item>
              <text:list-item text:style-override="id1-3-2-1-1-5-3">
                <text:number>•</text:number>
                <text:p text:style-name="al">via de gemeentelijke website, link:\\0362.ropubliceer.nl</text:p>
              </text:list-item>
              <text:list-item text:style-override="id1-3-2-1-1-5-4">
                <text:number>•</text:number>
                <text:p text:style-name="al">bij de Balie Bouwen en Vergunningen in het raadhuis van Amstelveen, Laan Nieuwer Amstel 1 (alleen mogelijk op afspraak via tel. 020-5404911.</text:p>
              </text:list-item>
            </text:list>
            <text:p text:style-name="common-al"/>
            <text:p text:style-name="common-al">Let op! Op 1 januari 2024 treedt de Omgevingswet in werking. Bestemmingsplannen zijn vanaf die datum in te zien via het Omgevingsloket. Via de site van ruimtelijkeplannen.nl wordt u automatisch doorgestuurd naar het Omgevingsloket. Via ‘Regels op de kaart’ kunt u het bestemmingsplan inzien.</text:p>
            <text:p text:style-name="common-al"/>
            <text:p text:style-name="common-al">
            <text:span text:style-name="nadrukvet">Zienswijze</text:span>
          </text:p>
            <text:p text:style-name="last-al">Gedurende bovengenoemde termijn kan eenieder een zienswijze over de inhoud van de stukken naar voren brengen. U kunt uw zienswijze bij voorkeur schriftelijk indienen door deze te richten aan de gemeenteraad van Amstelveen, postbus 4, 1180 BA Amstelveen of digitaal via <text:a xlink:href="mailto:zienswijzen-ro@amstelveen.nl" xlink:type="simple">zienswijzen-ro@amstelveen.nl</text:a> onder vermelding van ‘zienswijze Veegplan Amstelveen 2024’. Eventueel kunt u uw reactie mondeling naar voren brengen. Hiervoor kunt u via het centrale nummer 020 540 4911 een afspraak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6173</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173</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173</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Amstelveen</meta:user-defined>
    <meta:user-defined meta:name="OVERHEID.Informatietype/DC.type">officiële publicatie</meta:user-defined>
    <meta:user-defined meta:name="OVERHEIDop.Rubriek/DC.type">ruimtelijk plan of omgevingsdocument</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imtelijkplan/OVERHEIDop.bekendmakingBetreffendePlan">NL.IMRO.0362.BP01-OW01</meta:user-defined>
    <meta:user-defined meta:name="OVERHEIDop.Plansoort/OVERHEIDop.plansoort">bestemmings- of omgevingsplan</meta:user-defined>
    <meta:user-defined meta:name="OVERHEIDop.referentienummer">Z23-102099</meta:user-defined>
    <meta:user-defined meta:name="DCTERMS.abstract">Bekendmaking van de ter inzage legging van het ontwerpbestemmingsplan 'Veegplan Amstelveen 2024'.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Amstelveen – Ontwerp bestemmingsplan “Veegplan Amstelveen 2024”</meta:user-defined>
    <meta:user-defined meta:name="DCTERMS.W3CDTF/DCTERMS.available">2023-12-14</meta:user-defined>
    <meta:user-defined meta:name="DCTERMS.W3CDTF/OVERHEIDop.jaargang">2023</meta:user-defined>
    <meta:user-defined meta:name="OVERHEIDop.publicationIssue">536173</meta:user-defined>
    <meta:user-defined meta:name="OVERHEIDop.GmbID/DC.identifier">gmb-2023-536173</meta:user-defined>
    <meta:user-defined meta:name="OVERHEIDop.versieInformatie"/>
  </office:meta>
</office:document-meta>
</file>