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dempte Have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ontwerpbestemmingsplan ‘Gedempte Haven’ met ingang van 21 december a.s. gedurende zes weken voor iedereen ter inzage ligt. </text:p>
            <text:p text:style-name="common-al">Het bestemmingsplan maakt de transformatie mogelijk van het gebied Gedempte Haven tot een bijzonder woongebied met onder andere wonen en werken. Het bouwprogramma bestaat naast de realisatie van appartementengebouwen ook uit de realisatie van horeca, commerciële ruimten en een gezondheidscentrum. In totaal worden 171 appartementen ontwikkeld.</text:p>
            <text:p text:style-name="common-al">Ten opzichte van het eerdere voorontwerp is het plan op onderdelen gewijzigd. De bouwhoogte van de woontoren (blok A) is twee lagen kleiner geworden (van 41 naar 36 meter), terwijl de blokken C, D en E met één laag zijn opgehoogd (van 13 naar 16 meter). Daarnaast is flexibiliteit aangebracht in de locatie van de parkeergarage en de uitrit ervan op de Taxandriaweg. </text:p>
            <text:p text:style-name="common-al">
            <text:span text:style-name="nadrukvet">Ontwerpbesluit hogere waarden Wet geluidhinder</text:span>
          </text:p>
            <text:p text:style-name="common-al">Op planlocatie wordt de voorkeursgrenswaarde van 48 dB op basis van de Wet geluidhinder door wegverkeerslawaai overschreden. Het college van Waalwijk is daarom voornemens hogere grenswaarden wegverkeerslawaai als bedoeld in artikel 83 van de Wet geluidhinder vast te stellen ten behoeve van het (ontwerp) bestemmingsplan ‘Gedempte Haven’. </text:p>
            <text:p text:style-name="common-al">
            <text:span text:style-name="nadrukvet">Inzage</text:span>
          </text:p>
            <text:p text:style-name="common-al">Het ontwerpbestemmingsplan ‘Gedempte Haven’ en het ontwerpbesluit hogere waarden kunnen gedurende openingstijden worden ingezien bij de receptie van het gemeentehuis van Waalwijk, Taxandriaweg 6 (bezoekersingang Winterdijk). De digitale verbeelding van het plan kan worden bekeken via de landelijke website <text:a xlink:href="file://data/data/TREW/100%20Thema's/Bestemmingsplannen/3%20Nog%20niet%20vastgesteld/BP%20Gedempte%20Haven/Bekendmakingen/Ontwerp/www.ruimtelijkeplannen.nl" xlink:type="simple">www.ruimtelijkeplannen.nl</text:a>, met IDN: NL.IMRO.0867.BPWWGedempthaven-ON01. Een directe link naar het plan vindt u op <text:a xlink:href="https://www.waalwijk.nl/bestemmingsplan-bekijken" xlink:type="simple">https://www.waalwijk.nl/bestemmingsplan-bekijken</text:a>.</text:p>
            <text:p text:style-name="common-al">Op 1 januari 2024 treedt de Omgevingswet in werking. Als u vanaf deze datum ruimtelijkeplannen.nl wilt raadplegen, wordt u doorgestuurd naar Regels op de kaart in het Omgevingsloket. U kunt het plan daar ook rechtstreeks bekijken via <text:a xlink:href="https://eur04.safelinks.protection.outlook.com/?url=https%3A%2F%2Fomgevingswet.overheid.nl%2Fregels-op-de-kaart%2Fviewer%2F&amp;data=05%7C01%7Cmdevries%40waalwijk.nl%7C734a61a8c07140d12eac08dbf0d5f35f%7Ced04e02379434b8ebc75e4d225ae2b3d%7C0%7C0%7C638368573925572925%7CUnknown%7CTWFpbGZsb3d8eyJWIjoiMC4wLjAwMDAiLCJQIjoiV2luMzIiLCJBTiI6Ik1haWwiLCJXVCI6Mn0%3D%7C3000%7C%7C%7C&amp;sdata=3g4wuqViz4%2BlIjXh9Vt%2FyMozGUVLdNg9bjwAInMGf4Y%3D&amp;reserved=0" xlink:type="simple">https://omgevingswet.overheid.nl/regels-op-de-kaart/viewer/</text:a>. Via het tabblad ‘Document zoeken’ kunt u zoeken op de plannaam of het plannummer van het project. Het plannummer is: NL.IMRO.0867.BPWWGedempthaven-ON01.</text:p>
            <text:p text:style-name="common-al">Bij verschillen tussen de digitale versie en de papieren/pdf versie van het bestemmingsplan, is de digitale versie op www.ruimtelijkeplannen.nl bepalend.</text:p>
            <text:p text:style-name="common-al">Zienswijzen over het ontwerpbestemmingsplan kunt u sturen naar de raad van de gemeente Waalwijk, postbus 10150, 5140 GB Waalwijk. Zienswijzen over het ontwerpbesluit hogere grenswaarde(n) kunt u sturen naar het college van de gemeente Waalwijk, postbus 10150, 5140 GB Waalwijk. </text:p>
            <text:p text:style-name="common-al">Ook het indienen van zienswijzen per e-mailbericht is mogelijk. Een dergelijk e-mailbericht kan alleen in behandeling worden genomen als het is verstuurd naar de algemene postbus:<text:a xlink:href="info@waalwijk.nl%20" xlink:type="simple">info@waalwijk.nl</text:a> en aan bepaalde voorwaarden voldoet. Deze voorwaarden zijn te raadplegen via <text:a xlink:href="https://www.waalwijk.nl/voorwaarden-waar-een-e-mailbericht-aan-de-gemeente-aan-moet-voldoen" xlink:type="simple">https://www.waalwijk.nl/voorwaarden-waar-een-e-mailbericht-aan-de-gemeente-aan-moet-voldoen</text:a>.</text:p>
            <text:p text:style-name="last-al">Voor het indienen van een mondelinge zienswijze of een nadere toelichting op het plan kunt u contact opnemen met de heer mr. M. de Vries via <text:a xlink:href="mailto:mdevries@waalwijk.nl" xlink:type="simple">mdevries@waalwijk.nl</text:a> of telefonisch via 06-216609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61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WWGedempthaven-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Gedempte Haven’ Waalwijk</meta:user-defined>
    <meta:user-defined meta:name="DCTERMS.W3CDTF/DCTERMS.available">2023-12-20</meta:user-defined>
    <meta:user-defined meta:name="DCTERMS.W3CDTF/OVERHEIDop.jaargang">2023</meta:user-defined>
    <meta:user-defined meta:name="OVERHEIDop.publicationIssue">536171</meta:user-defined>
    <meta:user-defined meta:name="OVERHEIDop.GmbID/DC.identifier">gmb-2023-536171</meta:user-defined>
    <meta:user-defined meta:name="OVERHEIDop.versieInformatie"/>
  </office:meta>
</office:document-meta>
</file>