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het realiseren van een bedrijfswoning in bestaande schuur op de locatie nabij Engherzandweg 13, kadastraal bekend als sectie A nummer 1838 (LSTOO-A 1338)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50308 en Olo nummer: 8053245</text:p>
            <text:p text:style-name="common-al">Nabij Engherzandweg 13, kadastraal bekend als sectie A nummer 1838 (LSTOO-A 1338) Linschoten</text:p>
            <text:p text:style-name="common-al">Datum ontvangst aanvraag: 8 december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2 december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3616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16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16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 (reguliere procedure) voor het het realiseren van een bedrijfswoning in bestaande schuur op de locatie nabij Engherzandweg 13, kadastraal bekend als sectie A nummer 1838 (LSTOO-A 1338) Linschot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168</meta:user-defined>
    <meta:user-defined meta:name="OVERHEIDop.GmbID/DC.identifier">gmb-2023-536168</meta:user-defined>
    <meta:user-defined meta:name="OVERHEIDop.versieInformatie"/>
  </office:meta>
</office:document-meta>
</file>