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orenstraat 1, 5473E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december 2023</text:p>
            <text:p text:style-name="common-al">het gebruik wijzigen voor een tandartsenpraktij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1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22</meta:user-defined>
    <meta:user-defined meta:name="DCTERMS.abstract">Betreft: aanvraag op locatie Torenstraat 1, 5473E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Torenstraat 1, 5473EK Heeswijk-Dinth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163</meta:user-defined>
    <meta:user-defined meta:name="OVERHEIDop.GmbID/DC.identifier">gmb-2023-536163</meta:user-defined>
    <meta:user-defined meta:name="OVERHEIDop.versieInformatie"/>
  </office:meta>
</office:document-meta>
</file>