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de bestaande garage, het tuinhuis en het realiseren van een nieuw bijgebouw aan Herdersweg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erdersweg 10, het slopen van bestaande garage, tuinhuis en het realiseren van een nieuw bijgebouw (verzonden 1 dec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616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6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6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slopen van de bestaande garage, het tuinhuis en het realiseren van een nieuw bijgebouw aan Herdersweg 10 te Huizen</meta:user-defined>
    <meta:user-defined meta:name="DCTERMS.W3CDTF/DCTERMS.available">2023-12-14</meta:user-defined>
    <meta:user-defined meta:name="DCTERMS.W3CDTF/OVERHEIDop.jaargang">2023</meta:user-defined>
    <meta:user-defined meta:name="OVERHEIDop.publicationIssue">536161</meta:user-defined>
    <meta:user-defined meta:name="OVERHEIDop.GmbID/DC.identifier">gmb-2023-536161</meta:user-defined>
    <meta:user-defined meta:name="OVERHEIDop.versieInformatie"/>
  </office:meta>
</office:document-meta>
</file>