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garageboxen op locatie IJsseldijk-Noord 423a, 2935 CT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11-2023 heeft de gemeente een aanvraag beschikking regulier behandelen ontvangen voor het bouwen van garageboxen op locatie IJsseldijk-Noord 423a, 2935 CT Ouderkerk aan den IJssel  . De aanvraag is geregistreerd onder zaaknummer 19311246428.</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616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6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6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46428</meta:user-defined>
    <dc:language>nl</dc:language>
    <meta:user-defined meta:name="OVERHEIDop.locatietype/OVERHEIDop.gebiedsmarkering">Punt</meta:user-defined>
    <meta:user-defined meta:name="DC.title">Kennisgeving ontvangst aanvraag voor het bouwen van garageboxen op locatie IJsseldijk-Noord 423a, 2935 CT Ouderkerk aan den IJssel</meta:user-defined>
    <meta:user-defined meta:name="DCTERMS.W3CDTF/DCTERMS.available">2023-12-14</meta:user-defined>
    <meta:user-defined meta:name="DCTERMS.W3CDTF/OVERHEIDop.jaargang">2023</meta:user-defined>
    <meta:user-defined meta:name="OVERHEIDop.publicationIssue">536160</meta:user-defined>
    <meta:user-defined meta:name="OVERHEIDop.GmbID/DC.identifier">gmb-2023-536160</meta:user-defined>
    <meta:user-defined meta:name="OVERHEIDop.versieInformatie"/>
  </office:meta>
</office:document-meta>
</file>