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vogelkers op het voorerf en het kappen van een berk op het achtererf aan Steenplaat 2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Steenplaat 22, het kappen van een vogelkers op het voorerf en het kappen van een berk op het achtererf (verzonden 4 december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4 dec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36156</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156</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156</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vogelkers op het voorerf en het kappen van een berk op het achtererf aan Steenplaat 22 te Huizen</meta:user-defined>
    <meta:user-defined meta:name="DCTERMS.W3CDTF/DCTERMS.available">2023-12-14</meta:user-defined>
    <meta:user-defined meta:name="DCTERMS.W3CDTF/OVERHEIDop.jaargang">2023</meta:user-defined>
    <meta:user-defined meta:name="OVERHEIDop.publicationIssue">536156</meta:user-defined>
    <meta:user-defined meta:name="OVERHEIDop.GmbID/DC.identifier">gmb-2023-536156</meta:user-defined>
    <meta:user-defined meta:name="OVERHEIDop.versieInformatie"/>
  </office:meta>
</office:document-meta>
</file>