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38 Leonard van Vechelstraat 2  te Tilburg, transformeren van Rode Kruis gebouw naar 18 woningen, verzonden 1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38 - B - Leonard van Vechel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15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38 Leonard van Vechelstraat 2  te Tilburg, transformeren van Rode Kruis gebouw naar 18 woningen, verzonden 12 december 2023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54</meta:user-defined>
    <meta:user-defined meta:name="OVERHEIDop.GmbID/DC.identifier">gmb-2023-536154</meta:user-defined>
    <meta:user-defined meta:name="OVERHEIDop.versieInformatie"/>
  </office:meta>
</office:document-meta>
</file>