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ijdemeren 2024</text:p>
      <text:section text:name="regeling_id1-3-2" text:style-name="regeling">
        <text:section text:name="aanhef_id1-3-2-1" text:style-name="aanhef">
          <text:section text:name="preambule_id1-3-2-1-1" text:style-name="preambule">
            <text:p text:style-name="al">De raad van de gemeente Wijdemeren;</text:p>
            <text:p text:style-name="al">gelezen het voorstel van het college van burgemeester en wethouders van 7 november 2023;</text:p>
            <text:p text:style-name="al"/>
            <text:p text:style-name="al">gelet op artikel 212 van de Gemeentewet;</text:p>
            <text:p text:style-name="al"/>
            <text:p text:style-name="al">besluit:</text:p>
            <text:p text:style-name="al">vast te stellen de navolgende ‘Financiële Verordening gemeente Wijdemer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rganisatie onderdeel: iedere organisatorische eenheid binnen de gemeentelijke organisatie met een eigen rechtstreekse verantwoordelijkheid aan het college.</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de programma-indeling voor de begroting vast.</text:p>
                </text:list-item>
                <text:list-item text:style-override="id1-3-2-2-2-2-3">
                  <text:number>2.</text:number>
                  <text:p text:style-name="al">De raad stelt de programma-indeling vast op basis van de door het college aan de programma’s toegewezen taakvelden.</text:p>
                </text:list-item>
                <text:list-item text:style-override="id1-3-2-2-2-2-4">
                  <text:number>3.</text:number>
                  <text:p text:style-name="al">De raad stelt op voorstel van het college per programma relevante indicatoren vast, naast de verplichte indicatoren conform art. 25, lid 2a van de BBV,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4">
                  <text:number>3.</text:number>
                  <text:p text:style-name="al">In de jaarrekening wordt van de investeringen en meerjarige projecten de uitputting van de geautoriseerde investeringskredieten en de actuele raming van de totale uitgaven weergegeven.</text:p>
                </text:list-item>
                <text:list-item text:style-override="id1-3-2-2-2-3-5">
                  <text:number>4.</text:number>
                  <text:p text:style-name="al">In het overzicht van de geraamde incidentele baten en lasten per programma worden posten vanaf €50.000,- afzonderlijk gespecificeerd.</text:p>
                </text:list-item>
                <text:list-item text:style-override="id1-3-2-2-2-3-6">
                  <text:number>5.</text:number>
                  <text:p text:style-name="al">In de jaarrekening worden afwijkingen van de begroting, groter dan € 25.000,- toegelicht.</text:p>
                </text:list-item>
              </text:list>
            </text:section>
            <text:section text:name="artikel_id1-3-2-2-2-4" text:style-name="artikel">
              <text:p text:style-name="artikel_kop_titel"><text:span text:style-name="artikel_kop_label">Artikel</text:span> <text:span text:style-name="artikel_kop_nr">4.</text:span> Kaders begroting en de meerjarenraming</text:p>
              <text:list text:style-name="id1-3-2-2-2-4-2">
                <text:list-item text:style-override="id1-3-2-2-2-4-2">
                  <text:number>1.</text:number>
                  <text:p text:style-name="al">Het college van Burgemeester en Wethouders biedt voor 1 juni voorafgaand aan het begrotingsjaar aan de raad een kadernota aan met een voorstel voor het beleid en de financiële kaders van de begroting voor het volgende begrotingsjaar en de meerjarenraming. De raad stelt deze nota voor 1 juli vast.</text:p>
                </text:list-item>
                <text:list-item text:style-override="id1-3-2-2-2-4-3">
                  <text:number>2.</text:number>
                  <text:p text:style-name="al">In de begroting wordt een post onvoorzien van € 5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investeringsuitgaven de geautoriseerde investeringskredieten dreigen te overschrijden. De raad ontvangt een voorstel voor wijziging van het krediet en/of voor bijstelling van het beleid.</text:p>
                </text:list-item>
                <text:list-item text:style-override="id1-3-2-2-2-5-5">
                  <text:number>4.</text:number>
                  <text:p text:style-name="al">Bij de behandeling van de tussentijdse rapportages in de raad doet het college voorstellen voor het wijzigen van de geautoriseerde budgetten en investeringskredieten.</text:p>
                </text:list-item>
                <text:list-item text:style-override="id1-3-2-2-2-5-6">
                  <text:number>5.</text:number>
                  <text:p text:style-name="al">Voor een nieuwe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A. Tussentijdse rapportage</text:p>
              <text:list text:style-name="id1-3-2-2-2-6-2">
                <text:list-item text:style-override="id1-3-2-2-2-6-2">
                  <text:number>1.</text:number>
                  <text:p text:style-name="al">Het college informeert de raad door middel van tussentijdse rapportages over de financiële realisatie van de begroting van de gemeente over de eerste 4 maanden en de eerste 8 maanden van het lopende boekjaar.</text:p>
                </text:list-item>
                <text:list-item text:style-override="id1-3-2-2-2-6-3">
                  <text:number>2.</text:number>
                  <text:p text:style-name="al">De verantwoording in de tussentijdse rapportages vindt plaats op het niveau van de programma’s.</text:p>
                </text:list-item>
                <text:list-item text:style-override="id1-3-2-2-2-6-4">
                  <text:number>3.</text:number>
                  <text:p text:style-name="al">In de tussentijdse rapportages worden afwijkingen op de oorspronkelijke ramingen van de baten en de lasten van begrotingsposten per taakveld in de begroting groter dan € 25.000 toegelicht en kunnen bijstellingen van investeringskredieten worden opgenomen.</text:p>
                </text:list-item>
                <text:list-item text:style-override="id1-3-2-2-2-6-5">
                  <text:number>4.</text:number>
                  <text:p text:style-name="al">Bij een verwachte overschrijding van een investeringskrediet die hoger is dan € 50.000 zal het college de raad hierover informeren.</text:p>
                </text:list-item>
              </text:list>
            </text:section>
            <text:section text:name="artikel_id1-3-2-2-2-7" text:style-name="artikel">
              <text:p text:style-name="artikel_kop_titel"><text:span text:style-name="artikel_kop_label">Artikel</text:span> <text:span text:style-name="artikel_kop_nr">6</text:span> B.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en/of gelijktijdig met het bestemmingsvoorstel over het jaarrekeningresultaat kunnen burgemeester en wethouders de raad voorstellen om restantmiddelen op onderdelen van het rekeningresultaat over te hevelen *) naar het volgende begrotingsjaar (zie ook artikel 20)</text:p>
                </text:list-item>
              </text:list>
              <text:p text:style-name="al">* De overheveling(en) dienen goed onderbouwd te worden en moeten voldoen aan de criteria conform de BBV.</text:p>
            </text:section>
            <text:section text:name="artikel_id1-3-2-2-2-8" text:style-name="artikel">
              <text:p text:style-name="artikel_kop_titel"><text:span text:style-name="artikel_kop_label">Artikel</text:span> <text:span text:style-name="artikel_kop_nr">7.</text:span> Informatieplicht</text:p>
              <text:p text:style-name="al">Het college besluit, voor zover hier in de door de raad geautoriseerde begroting en de daarin opgenomen investeringskredieten niet is voorzien, niet over:</text:p>
              <text:list text:style-name="id1-3-2-2-2-8-3">
                <text:list-item text:style-override="id1-3-2-2-2-8-3-1">
                  <text:number>a.</text:number>
                  <text:p text:style-name="al">de aan- en verkoop van roerende zaken, werken en diensten groter dan € 100.000;</text:p>
                </text:list-item>
                <text:list-item text:style-override="id1-3-2-2-2-8-3-2">
                  <text:number>b.</text:number>
                  <text:p text:style-name="al">het verstrekken van leningen, waarborgen en garanties groter dan € 250.000; en</text:p>
                </text:list-item>
                <text:list-item text:style-override="id1-3-2-2-2-8-3-3">
                  <text:number>c.</text:number>
                  <text:p text:style-name="al">het verstrekken van kapitaal aan instellingen en ondernemingen groter dan € 100.000,</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maximaal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95.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15 december van het controlejaar ter vaststelling een normenkader rechtmatigheid aan. Dit kader bestaat uit alle relevante (interne) wet- en regelgeving waaruit financiële beheershandelingen kunnen voortvloeien. <text:span text:style-name="nadrukcur">[Burgemeester en wethouders operationaliseren dit normenkader in een toetsingskader ten behoeve van de interne beheersing.]</text:spa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krediet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de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Burgemeester en wethouders bieden de raad eens in de vier jaar een nota activerings- en afschrijvingsbeleid aan. Deze nota wordt door de raad vastgesteld en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het moment van starten met afschrijven;</text:p>
                    </text:list-item>
                    <text:list-item text:style-override="id1-3-2-2-4-2-2-3-4">
                      <text:number>d.</text:number>
                      <text:p text:style-name="al">de gebruiksduur per categorie kapitaalgoederen ofwel de afschrijvingstermijn;</text:p>
                    </text:list-item>
                    <text:list-item text:style-override="id1-3-2-2-4-2-2-3-5">
                      <text:number>e.</text:number>
                      <text:p text:style-name="al">de componentenbenadering;</text:p>
                    </text:list-item>
                    <text:list-item text:style-override="id1-3-2-2-4-2-2-3-6">
                      <text:number>f.</text:number>
                      <text:p text:style-name="al">restwaarde;</text:p>
                    </text:list-item>
                  </text:list>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 </text:p>
                </text:list-item>
                <text:list-item text:style-override="id1-3-2-2-4-2-4">
                  <text:number>2.</text:number>
                  <text:p text:style-name="al">Investeringen in materiële vaste activa met een verkrijgingsprijs van minder dan € 15.000 worden niet geactiveerd, met uitzondering van gronden en terreinen. Gronden en terreinen worden altijd geactiveerd.</text:p>
                </text:list-item>
                <text:list-item text:style-override="id1-3-2-2-4-2-5">
                  <text:number>3.</text:number>
                  <text:p text:style-name="al">Materiële vaste activa worden afgeschreven volgens de methodiek en de termijnen zoals vermeld in de nota activerings- en afschrijvingsbeleid.</text:p>
                </text:list-item>
                <text:list-item text:style-override="id1-3-2-2-4-2-6">
                  <text:number>4.</text:number>
                  <text:p text:style-name="al">Kosten voor het afsluiten van geldleningen worden direct ten laste van de exploitatie gebracht.</text:p>
                </text:list-item>
                <text:list-item text:style-override="id1-3-2-2-4-2-7">
                  <text:number>5.</text:number>
                  <text:p text:style-name="al">Geactiveerde kosten voor onderzoek en ontwikkeling * voor een bepaald actief worden lineair in maximaal 5 jaar afgeschreven. </text:p>
                </text:list-item>
              </text:list>
              <text:p text:style-name="al">* Als er binnen de BBV een aanwijzing is dat expliciet op een bepaald type onderzoek geen afschrijving plaats mag vinden, is dit voor dit onderzoek leidend en zullen deze kosten rechtstreeks ten laste gebracht moeten worden in de exploitatie van het jaar waarin de lasten zijn uitgegeven.</text:p>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4-3-3">
                  <text:number>2.</text:number>
                  <text:p text:style-name="al">Voor de vorderingen vanuit de heffingen en belastingen die de gemeente oplegt, wordt een voorziening wegen oninbaarheid gevormd ter grootte van het historisch percentage van de oninbaarheid.</text:p>
                </text:list-item>
                <text:list-item text:style-override="id1-3-2-2-4-3-4">
                  <text:number>3.</text:number>
                  <text:p text:style-name="al">Het voorstel van de jaarlijkse onttrekking en/of de aanvulling van de voorziening zal aan het college worden voorgelegd. Het voorstel betreft een verslag van de administratie waarover in de jaarstukken verantwoording wordt afgelegd. De rapportage zal uiterlijk 3 maanden na het einde van het verslagjaar aan het college worden voorgelegd ter vaststelling. Als blijkt dat de werkzaamheden van de jaarrekening eerder in het eerste kwartaal volgend op het verslagjaar kunnen worden afgerond, zal het voorstel altijd voorafgaan aan de resultaatbestemming en worden voorgelegd aan het college en worden verwerkt alvorens er een resultaatbestemming kan worden opgesteld. </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de overheadkosten betrokken, die rechtstreeks samenhangen met de door de gemeente verleende diensten.</text:p>
                </text:list-item>
                <text:list-item text:style-override="id1-3-2-2-4-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inzet van materiele activa worden naast directe kosten, overhead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4-5-5">
                  <text:number>4.</text:number>
                  <text:p text:style-name="al">Overheadkosten worden in de kostprijs van goederen, werken en diensten opgenomen op basis van de omvang van de directe kosten. Hiertoe wordt jaarlijks bij de begroting een vast opslagpercentage berekend door de totale overhead te delen door de totale lasten van de taakvelden exclusief overhead.</text:p>
                </text:list-item>
                <text:list-item text:style-override="id1-3-2-2-4-5-6">
                  <text:number>5.</text:number>
                  <text:p text:style-name="al">Voor het bepalen van de hoogte van de leges zoals vastgesteld in de legesverordening wordt afgeweken van de hoofdregel uit lid 4. De overheadkosten worden via een opslag op de directe kosten verdeeld naar de producten waarvoor leges worden geheven. Deze opslag wordt berekend door de totale overheadkosten te delen door het aantal geraamde directe uren.</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text:p>
                </text:list-item>
                <text:list-item text:style-override="id1-3-2-2-4-6-3">
                  <text:number>2.</text:number>
                  <text:p text:style-name="al">Bij het verstrekken van leningen of garanties aan overheidsbedrijven en derden brengt de gemeente de geraamde integrale kosten in rekening.</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de afvalstoffenheffing, de leges, de lijkbezorgingsrechten, de huren en de erfpachten. Het voorstel dient uiterlijk 31 december, voorafgaand aan het nieuwe begrotingsjaar, door de raad worden vastgesteld.</text:p>
                </text:list-item>
                <text:list-item text:style-override="id1-3-2-2-4-7-3">
                  <text:number>2.</text:number>
                  <text:p text:style-name="al">Het college legt bij een tussentijdse wijziging van prijzen, huren en erfpachten ten opzichte van de eerder vastgestelde verordening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twee (telefonische) prijsopgaven bij verschillende financiële instellingen gevraagd;</text:p>
                    </text:list-item>
                    <text:list-item text:style-override="id1-3-2-2-4-8-2-3-2">
                      <text:number>b.</text:number>
                      <text:p text:style-name="al">er wordt geen gebruik gemaakt van financiële derivaten als bedoeld in artikel 1, onder c, van de Wet financiering decentrale overheden;</text:p>
                    </text:list-item>
                    <text:list-item text:style-override="id1-3-2-2-4-8-2-3-3">
                      <text:number>c.</text:number>
                      <text:p text:style-name="al">Overtollige geldmiddelen worden uitsluitend uitgezet tegen vastrentende waarden, dan wel in producten waarbij de hoofdsom tenminste aan het eind van de looptijd in tact is; en</text:p>
                    </text:list-item>
                    <text:list-item text:style-override="id1-3-2-2-4-8-2-3-4">
                      <text:number>d.</text:number>
                      <text:p text:style-name="al">overeenkomsten voor het aangaan van leningen, het uitzetten van middelen of het verlenen van garanties luiden in euro.</text:p>
                    </text:list-item>
                  </text:list>
                </text:list-item>
                <text:list-item text:style-override="id1-3-2-2-4-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8-4">
                  <text:number>3.</text:number>
                  <text:p text:style-name="al">Bij het verstrekken van leningen, het verstrekken van garanties en het verstrekken van risicodragend kapitaal bedingt het college indien mogelijk zekerheden. Verstrekken van leningen, garanties en risicodragend kapitaal worden uitsluitend gedaan uit hoofde van de publieke taak. Het college motiveert in zijn besluit het openbaar belang.</text:p>
                </text:list-item>
                <text:list-item text:style-override="id1-3-2-2-4-8-5">
                  <text:number>4.</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4-8-6">
                  <text:number>5.</text:number>
                  <text:p text:style-name="al">Het college stelt regels op ter uitvoering van het gestelde onder het eerste tot en met het vi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section text:name="artikel_id1-3-2-2-4-9" text:style-name="artikel">
              <text:p text:style-name="artikel_kop_titel"><text:span text:style-name="artikel_kop_label">Artikel</text:span> <text:span text:style-name="artikel_kop_nr">20</text:span> Overhevelingen</text:p>
              <text:list text:style-name="id1-3-2-2-4-9-2">
                <text:list-item text:style-override="id1-3-2-2-4-9-2">
                  <text:number>1.</text:number>
                  <text:p text:style-name="al">Indien de activiteiten, waarvoor de raad een incidenteel budget beschikbaar heeft gesteld, niet of niet geheel in het boekjaar kunnen worden uitgevoerd, dan is onder de volgende voorwaarden, de mogelijkheid van overheveling aanwezig. Een voorstel hiervoor zal door het college bij de behandeling van de jaarstukken aan de raad worden voorgelegd als is voldaan aan de volgende voorwaarden:</text:p>
                  <text:list text:style-name="id1-3-2-2-4-9-2-3">
                    <text:list-item text:style-override="id1-3-2-2-4-9-2-3-1">
                      <text:number>a.</text:number>
                      <text:p text:style-name="al">Het gaat om incidenteel toegekende middelen, met een minimum bedrag van € 25.000;</text:p>
                    </text:list-item>
                    <text:list-item text:style-override="id1-3-2-2-4-9-2-3-2">
                      <text:number>b.</text:number>
                      <text:p text:style-name="al">Aangetoond is dat de afwikkeling door omstandigheden niet heeft kunnen plaatsvinden, maar nog wel moet plaatsvinden</text:p>
                    </text:list-item>
                    <text:list-item text:style-override="id1-3-2-2-4-9-2-3-3">
                      <text:number>c.</text:number>
                      <text:p text:style-name="al">Op het betreffende uitvoeringsbudget is het bedrag over en in het volgende begrotingsjaar is geen budget beschikbaar;</text:p>
                    </text:list-item>
                    <text:list-item text:style-override="id1-3-2-2-4-9-2-3-4">
                      <text:number>d.</text:number>
                      <text:p text:style-name="al">In voorgaande jaren heeft er geen overheveling op dit budget plaatsgevonden</text:p>
                    </text:list-item>
                  </text:list>
                </text:list-item>
                <text:list-item text:style-override="id1-3-2-2-4-9-3">
                  <text:number>2.</text:number>
                  <text:p text:style-name="al">In de jaarstukken wordt een deugdelijke toelichting opgenomen waarbij de aanleiding en de omvang van de overheveling wordt toegelicht;</text:p>
                </text:list-item>
                <text:list-item text:style-override="id1-3-2-2-4-9-4">
                  <text:number>3.</text:number>
                  <text:p text:style-name="al">Het college kan van de in lid1 genoemde criteria afwijken en motiveert dit in een voorstel aan de raad. (Zie tevens artikel 6B)</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5-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 aan openbaar groen, water, wegen, civiele kunstwerken, openbare verlichting en straatmeubilair, riolering, (onderwijs)gebouwen, begraafplaats(en), sportaccommodaties en speelvoorzieningen</text:p>
                    </text:list-item>
                  </text:list>
                </text:list-item>
                <text:list-item text:style-override="id1-3-2-2-5-5-3">
                  <text:number>2.</text:number>
                  <text:p text:style-name="al">Het college legt de raad tenminste eens in de vier jaar beleidsplannen onderhoud openbare ruimte voor, of zoveel eerder als de omstandigheden hier aanleiding toe geven. De beleidsplannen geven het kader weer voor het beoogde onderhoudsniveau voor, water, wegen, civiele kunstwerken en openbare verlichting en speelvoorzieningen. De raad stelt deze plannen vast.</text:p>
                </text:list-item>
                <text:list-item text:style-override="id1-3-2-2-5-5-4">
                  <text:number>3.</text:number>
                  <text:p text:style-name="al">Het college legt de raad tenminste eens in de vier jaar een waterplan voor, of zoveel eerder als de omstandigheden hier aanleiding toe geven. Het plan geeft het kader weer voor het beoogde onderhoudsniveau aan het gemeentelijke rioolstelsel. De raad stelt het plan vast.</text:p>
                </text:list-item>
                <text:list-item text:style-override="id1-3-2-2-5-5-5">
                  <text:number>4.</text:number>
                  <text:p text:style-name="al">Het college legt de raad tenminste eens in de vier jaar een beleidsplan onderhoud gebouwen en sportaccommodaties voor, of zoveel eerder als de omstandigheden hier aanleiding toe geven. Het beleidsplan geeft het kader weer voor het beoogde onderhoudsniveau voor de gemeentelijke gebouwen. De raad stelt het plan vast.</text:p>
                </text:list-item>
                <text:list-item text:style-override="id1-3-2-2-5-5-6">
                  <text:number>5.</text:number>
                  <text:p text:style-name="al">Het college legt de raad tenminste eens in de vier jaar een meerjarig onderhoudsplan gebouwen.</text:p>
                </text:list-item>
                <text:list-item text:style-override="id1-3-2-2-5-5-7">
                  <text:number>6.</text:number>
                  <text:p text:style-name="al">Het college stelt de in het tweede tot en met het vierde lid genoemde nota’s op met het beoogde onderhoudsniveau, de planning van het onderhoud en de bijbehorende kosten. De raad stelt de nota’s zoals genoemd in het tweede tot en met het vijfde lid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5-6-3">
                <text:list-item text:style-override="id1-3-2-2-5-6-3-1">
                  <text:number>a.</text:number>
                  <text:p text:style-name="al">onderdelen die sowieso jaarlijks terugkomen zijn de stand van zaken en de/of de verantwoording voor wat betreft de onderdelen: HRM (omvang, opbouw en ontwikkeling personeelsbestand en loonkosten), ICT, Archief, Opleidingsbudget, Flexibele schil (waaronder o.a. de inhuurkosten), ziekteverzuim. Daarnaast zal er ook een toelichting gegeven worden op de budgetten en/of bestedingen van de raad, griffie, rekenkamer en de accountant.</text:p>
                </text:list-item>
                <text:list-item text:style-override="id1-3-2-2-5-6-3-2">
                  <text:number>b.</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rapportage van het veelvuldig niet naleven van normen uit de gids proportionaliteit en/of slechte documentatie of naleving hiervan, als deze voorkomen;</text:p>
                </text:list-item>
                <text:list-item text:style-override="id1-3-2-2-5-6-3-5">
                  <text:number>e.</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 Aanvullend daarop wordt in de paragraaf grondbeleid opgenomen:</text:p>
                  <text:list text:style-name="id1-3-2-2-5-8-2-3">
                    <text:list-item text:style-override="id1-3-2-2-5-8-2-3-1">
                      <text:number>a.</text:number>
                      <text:p text:style-name="al">te ontwikkelen en in ontwikkeling genomen projecten;</text:p>
                    </text:list-item>
                    <text:list-item text:style-override="id1-3-2-2-5-8-2-3-2">
                      <text:number>b.</text:number>
                      <text:p text:style-name="al">het verloop van de grondvoorraad.</text:p>
                    </text:list-item>
                  </text:list>
                </text:list-item>
                <text:list-item text:style-override="id1-3-2-2-5-8-3">
                  <text:number>2.</text:number>
                  <text:p text:style-name="al">Het college biedt de raad ten minste eens in de vier jaar een nota grondbeleid aan, of zoveel eerder als de omstandigheden hier aanleiding toe geven. De raad stelt de nota vast. De nota bevat in ieder geval:</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uitgangspunten voor de verkoopprijzen van gronden; en</text:p>
                    </text:list-item>
                    <text:list-item text:style-override="id1-3-2-2-5-8-3-3-3">
                      <text:number>c.</text:number>
                      <text:p text:style-name="al">de uitgifte van gronden in erfpacht en de bijstelling van erfpachtvergoedingen</text:p>
                    </text:list-item>
                  </text:list>
                </text:list-item>
                <text:list-item text:style-override="id1-3-2-2-5-8-4">
                  <text:number>3.</text:number>
                  <text:p text:style-name="al">Het college biedt jaarlijks voor aanvang van een nieuw kalenderjaar het nieuwe grondprijsbeleid voor de gemeente Wijdemeren aan. De raad stelt deze grondprijzen vast. Uiterlijk 31 december zal de raad het voorstel hiervoor voorgelegd krijgen en hierover een besluit hebben genomen.</text:p>
                </text:list-item>
              </text:list>
            </text:section>
            <text:section text:name="artikel_id1-3-2-2-5-9" text:style-name="artikel">
              <text:p text:style-name="artikel_kop_titel"><text:span text:style-name="artikel_kop_label">Artikel</text:span> <text:span text:style-name="artikel_kop_nr">28.</text:span> Openbaarheidsparagraaf Wet Open Overheid</text:p>
              <text:p text:style-name="al">Het college doet in deze paragraaf verslag van de gerealiseerde zaken die de Wet Open Overheid aan de gemeenten stelt sinds zijn intrede in 2022.</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binnen de gemeentelijke organisatie ;</text:p>
                    </text:list-item>
                    <text:list-item text:style-override="id1-3-2-2-6-2-2-3-2">
                      <text:number>b.</text:number>
                      <text:p text:style-name="al">het verstrekken van informatie over ontwikkelingen in de omvang van de vaste activa, voorraden, vorderingen, schulden, contracten en overige balanspos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organisatie-onderdel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enraming en de producten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text:p>
                </text:list-item>
                <text:list-item text:style-override="id1-3-2-2-6-3-3-10">
                  <text:number>j.</text:number>
                  <text:p text:style-name="al">de regels voor de opdrachtverlening en de verrekening van leveringen tussen de organisatieonderdelen van de gemeente, opdat aan de eisen van rechtmatigheid, controle en verantwoording wordt voldaan;</text:p>
                </text:list-item>
                <text:list-item text:style-override="id1-3-2-2-6-3-3-11">
                  <text:number>k.</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5. Daarnaast informeert het college de raad over genomen maatregelen tot herstel van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text:p>
                </text:list-item>
                <text:list-item text:style-override="id1-3-2-2-6-4-4">
                  <text:number>3.</text:number>
                  <text:p text:style-name="al">Het college zorgt op basis van de resultaten van de toets bedoeld in het tweede lid indien nodig voor een plan van verbetering.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p text:style-name="al">De ‘Financiële verordening gemeente Wijdemeren 2019’, vastgesteld in de raadsvergadering van 19 september 2019 en in werking getreden op 1 oktober 2019, wordt ingetrokken per 1 januari 2024.</text:p>
            </text:section>
            <text:section text:name="artikel_id1-3-2-2-7-3" text:style-name="artikel">
              <text:p text:style-name="artikel_kop_titel"><text:span text:style-name="artikel_kop_label">Artikel</text:span> <text:span text:style-name="artikel_kop_nr">33.</text:span> Intrekking en inwerkingtreding</text:p>
              <text:list text:style-name="id1-3-2-2-7-3-2">
                <text:list-item text:style-override="id1-3-2-2-7-3-2">
                  <text:number>1.</text:number>
                  <text:p text:style-name="al">Deze verordening treedt in werking op 1 januari 2024.</text:p>
                </text:list-item>
                <text:list-item text:style-override="id1-3-2-2-7-3-3">
                  <text:number>2.</text:number>
                  <text:p text:style-name="al">Deze verordening wordt aangehaald als ‘Financiële Verordening gemeente Wijdemer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7 december 2023.</text:span></text:p>
            <text:p><text:span text:style-name="functie"/></text:p>
          </text:section>
          <text:section text:name="ondertekening_id1-3-2-3-2">
            <text:p><text:span text:style-name="functie"/></text:p>
            <text:p><text:span text:style-name="functie">de griffier, </text:span></text:p>
            <text:p><text:span text:style-name="functie">drs. E.B. Hörchner </text:span></text:p>
            <text:p><text:span text:style-name="functie"/></text:p>
          </text:section>
          <text:section text:name="ondertekening_id1-3-2-3-3">
            <text:p><text:span text:style-name="functie"/></text:p>
            <text:p><text:span text:style-name="functie">de voorzitter,</text:span></text:p>
            <text:p><text:span text:style-name="functie">C.A.N.B. Aptroot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op de artikelen</text:span> <text:span text:style-name="nr"/> </text:p>
          <text:p text:style-name="al">NB Deze toelichting is geschreven met de bedoeling om de artikelen opgenomen in de verordening nader te duiden en/of te verduidelijken. Daar waar nodig specifiek toegepast op de Wijdemeerse afspraken en werkwijzen.</text:p>
          <text:p text:style-name="al"/>
          <text:p text:style-name="al">
          <text:span text:style-name="nadrukvet">Hoofdstuk 1. Algemene bepalingen</text:span>
        </text:p>
          <text:p text:style-name="al"/>
          <text:p text:style-name="al">
          <text:span text:style-name="nadrukvet">Artikel 1. Begripsbepaling</text:span>
        </text:p>
          <text:list text:style-name="id1-3-2-4-7">
            <text:list-item text:style-override="id1-3-2-4-7-1">
              <text:number>1.</text:number>
              <text:p text:style-name="al">Het begrip administratie is gedefinieerd ten behoeve van artikel 29 van de verordening.</text:p>
            </text:list-item>
            <text:list-item text:style-override="id1-3-2-4-7-2">
              <text:number>2.</text:number>
              <text:p text:style-name="al">Het begrip organisatieonderdeel is gedefinieerd ten behoeve van artikel 29 van de verordening. Bedoeld wordt de opdeling van de organisatie in logisch samenhangende clusters, teams, afdelingen o.i.d. Om te voorkomen dat na wijziging van de organisatiestructuur en naamgeving van die onderdelen de verordening aangepast moet worden, is gekozen om in de verordening die opdeling van de organisatie in algemene zin te benoemen als organisatieonderdeel.</text:p>
            </text:list-item>
            <text:list-item text:style-override="id1-3-2-4-7-3">
              <text:number>3.</text:number>
              <text:p text:style-name="al">Het begrip rechtmatigheidsverantwoording is gedefinieerd ten behoeve van hoofdstuk 3 van de financiële verordening over de rechtmatigheidsverantwoording.</text:p>
            </text:list-item>
            <text:list-item text:style-override="id1-3-2-4-7-4">
              <text:number>4.</text:number>
              <text:p text:style-name="al">Tot slot is het begrip overheidsbedrijf gedefinieerd om in artikel 17 van de verordening nadere invulling te kunnen geven aan de verplichtingen die volgen uit de Mededingingswet voor het vaststellen van de hoogte van prijzen.</text:p>
            </text:list-item>
          </text:list>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text:p>
          <text:p text:style-name="al"/>
          <text:p text:style-name="al">
          <text:span text:style-name="nadrukcur">Eerste lid</text:span>
        </text:p>
          <text:p text:style-name="al"/>
          <text:p text:style-name="al">De indeling van de programma’s worden door de raad vastgesteld. Het Besluit begroting en verantwoording provincies en gemeenten (hierna: BBV) bepaalt in aanvulling hierop, dat de taakvelden aan de programma’s moeten worden toegewezen. Op basis van het verleden is een wijziging van de programma-indeling vooral ingegeven door BBV wijzigingen. De raad kan echter op ieder gewenst moment bezien of de gehanteerde indeling nog voldoet aan de bestuurlijke wensen van samenhang en sturing. Het wijzigen van de programma-indeling vergt echter wel de nodige voorbereiding en aanpassingstijd en zal daarom ruim voor aanvang van een nieuwe begroting moeten worden voorbereid. De financiële administratie zal heringericht moeten worden (begrotingsposten en taakvelden moeten opnieuw geclusterd en verzameld worden onder één programma) en elke wijziging zorgt voor complicaties in de vergelijkbaarheid tussen jaren waarin andere indelingen zijn gehanteerd. De programma-indeling is vooral gebaseerd op een logische bundeling van de gemeentelijke taken. De term ‘periodiek’ bevat geen vaste tijdseenheid waarin de programma-indeling door de raad opnieuw vastgesteld wordt. Minimaal één keer per raadsperiode wordt met de auditcommissie besproken of het nodig is de programma-indeling opnieuw met de raad vast te stellen.</text:p>
          <text:p text:style-name="al"/>
          <text:p text:style-name="al">
          <text:span text:style-name="nadrukcur">Tweede lid</text:span>
        </text:p>
          <text:p text:style-name="al"/>
          <text:p text:style-name="al">Het tweede lid regelt dat de taakvelden op voorstel van het college aan de programma’s worden toebedeeld.</text:p>
          <text:p text:style-name="al"/>
          <text:p text:style-name="al">
          <text:span text:style-name="nadrukcur">Derde lid</text:span>
        </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text:p>
          <text:p text:style-name="al"/>
          <text:p text:style-name="al">
          <text:span text:style-name="nadrukcur">Vierde lid</text:span>
        </text:p>
          <text:p text:style-name="al"/>
          <text:p text:style-name="al">Het vierde lid bepaalt, dat de raad op ieder gewenst moment (bij voorkeur voor aanvang van de opstelling van een nieuwe begroting) kan aangeven, welke paragrafen hij nog meer wenst. Hierbij kan bijvoorbeeld worden gedacht aan een paragraaf subsidies of een paragraaf duurzaamheid of ieder willekeurig onderwerp dat binnen meerdere programma’s terugkomt en waarbij er de behoefte is aan één samenhangend totaaloverzicht.</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text:p>
          <text:p text:style-name="al"/>
          <text:p text:style-name="al">
          <text:span text:style-name="nadrukcur">Tweede lid</text:spa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
          <text:span text:style-name="nadrukcur">Derde lid</text:span>
        </text:p>
          <text:p text:style-name="al"/>
          <text:p text:style-name="al">In het vierde lid wordt voor de jaarrekening het inzicht in de uitputting van investeringskredieten geregeld.</text:p>
          <text:p text:style-name="al"/>
          <text:p text:style-name="al">
          <text:span text:style-name="nadrukcur">Vierde lid</text:span>
        </text:p>
          <text:p text:style-name="al"/>
          <text:p text:style-name="al">In het derde lid wordt geregeld vanaf welk grensbedrag incidentele baten en lasten worden gespecificeerd in het overzicht van de (geraamde) incidentele baten en lasten per programma, conform het advies van de commissie BBV.</text:p>
          <text:p text:style-name="al"/>
          <text:p text:style-name="al">
          <text:span text:style-name="nadrukvet">Artikel 4. Kaders begroting en de meerjarenram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
          <text:span text:style-name="nadrukcur">Eerste lid</text:span>
        </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zoals in Wijdemeren. Artikel 8 van het BBV zegt, dat het bedrag voor onvoorzien moet zijn opgenomen in het programmaplan.</text:p>
          <text:p text:style-name="al"/>
          <text:p text:style-name="al">
          <text:span text:style-name="nadrukcur">Tweede lid</text:span>
        </text:p>
          <text:p text:style-name="al"/>
          <text:p text:style-name="al">In het tweede lid van artikel 4 wordt een nadere invulling aan deze wettelijke verplichtingen gegeven door de omvang van het bedrag voor onvoorzien vast te leggen. De hoogte daarvan bepaalt de raad zelf; hiervoor zijn geen wettelijke richtlijnen behalve dat er een bedrag voor onvoorzien moet worden opgenomen. Er is gelet op de ervaring en het gebruik in het verleden gekozen voor een vast bedrag.</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text:p>
          <text:p text:style-name="al"/>
          <text:p text:style-name="al">
          <text:span text:style-name="nadrukcur">Eerste lid</text:span>
        </text:p>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programmaniveau (eerste lid).</text:p>
          <text:p text:style-name="al"/>
          <text:p text:style-name="al">
          <text:span text:style-name="nadrukcur">Tweede lid</text:span>
        </text:p>
          <text:p text:style-name="al"/>
          <text:p text:style-name="al">Naast lopende / jaarlijks terugkerende uitgaven doet een gemeente investeringen; eenmalige uitgaven met een meerjarig nut die worden afgeschreven. Ook uitgaven voor investeringen moeten door de raad worden geautoriseerd. Voor de autorisatie van deze investeringskredieten is er voor gekozen deze bij de begrotingsbehandeling mee te nemen (tweede lid). De raad kan bij de begrotingsbehandeling aangegeven, welke investeringskredieten hij op een later tijdstip wenst te autoriseren. Het college doet hiervoor in de begroting een voorstel voor welke kredieten dit het geval is. Dit zijn veelal investeringen opgenomen in de financiële begroting onder ‘nieuw beleid’ en/of specifieke vervangingsinvesteringen (zoals alle voorgenomen nieuwbouw/renovaties van onderwijsgebouwen). De latere autorisatie heeft als reden dat de raad de autorisatie van politiek belangrijke investeringen zo kan combineren met de behandeling van de inhoudelijke kant van het investeringsvoorstel. Het bedrag voor een dergelijke investering en de daaruit verwachte voortvloeiende kapitaallasten worden in de begroting/meerjarenraming opgenomen als voorziene uitgaaf, maar de raad autoriseert de uitgaaf nog niet bij het vaststellen van de begroting. Het college is nog niet bevoegd verplichtingen voor de investering aan te gaan totdat het nadere (uitwerkings)voorstel in de raad is behandeld.</text:p>
          <text:p text:style-name="al"/>
          <text:p text:style-name="al">
          <text:span text:style-name="nadrukcur">Derde lid</text:sp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krediet moet worden gewijzigd en/of dat het beleid moet worden bijgesteld. Het college legt hiertoe een raadsvoorstel voor zodat de raad hierover een besluit kan nemen.</text:p>
          <text:p text:style-name="al"/>
          <text:p text:style-name="al">
          <text:span text:style-name="nadrukcur">Vierde lid</text:span>
        </text:p>
          <text:p text:style-name="al"/>
          <text:p text:style-name="al">In de tussenrapportages worden afwijkingen boven de vastgestelde grens, ten opzichte van de vastgestelde begroting, gerapporteerd aan de raad met een inhoudelijke toelichting op de reden/aard van de over- of onderschrijding. Overschrijdingen op investeringskredieten worden in principe niet in de tussentijdse rapportage opgenomen omdat hiervoor het derde lid van het artikel geldt waarin is aangegeven dat voor (dreigende) overschrijdingen een raadsvoorstel wordt voorgelegd. Dat is de hoofdregel.</text:p>
          <text:p text:style-name="al"/>
          <text:p text:style-name="al">In het vierde lid van het artikel is echter wel de mogelijkheid opgenomen om in de tussenrapportage een voorstel tot afwijking van kredieten op te nemen. Op basis van de ervaringen geldt dat beperkte kredietoverschrijdingen (van bijv. reguliere uitvoeringskredieten en niet politiek gewichtige onderwerpen) gemeld kunnen worden via de tussentijdse rapportage en dat dit een logischer manier is om de raad hierover te laten besluiten dan via een separaat raadsvoorstel omdat de aard van de overschrijding en/of het politieke aspect van het onderwerp dusdanig beperkt is.</text:p>
          <text:p text:style-name="al"/>
          <text:p text:style-name="al">
          <text:span text:style-name="nadrukcur">Vijfde lid</text:span>
        </text:p>
          <text:p text:style-name="al"/>
          <text:p text:style-name="al">Gedurende het begrotingsjaar kunnen nieuwe investeringsvoornemens naar voren komen, die bij het opstellen van de begroting niet waren voorzien. Het vijfde lid van het artikel regelt de autorisatie van de investeringskredieten anders dan bij vaststelling van de begroting. Dit gebeurt door het voorleggen van een raadsvoorstel waarin de beoogde investering wordt toegelicht en een besluit wordt gevraagd voor het autoriseren van een krediet.</text:p>
          <text:p text:style-name="al"/>
          <text:p text:style-name="al">
          <text:span text:style-name="nadrukvet">Artikel 6A. Tussentijdse rapportage</text:span>
        </text:p>
          <text:p text:style-name="al"/>
          <text:p text:style-name="al">
          <text:span text:style-name="nadrukcur">Eerste lid</text:span>
        </text:p>
          <text:p text:style-name="al"/>
          <text:p text:style-name="al">De tussenrapportages zijn een belangrijk onderdeel van de planning- en controlcyclus voor de raad. Op basis van tussenrapportages wordt de raad geïnformeerd over de uitputting van budgetten en investeringskredieten en de consequenties daarvan voor de uitvoering van het beleid. Er is gekozen voor twee tussenrapportages, in Wijdemeren bestuursrapportage genaamd, waarvan de eerste op tijd is om te gebruiken als input voor de voorjaarsnota.</text:p>
          <text:p text:style-name="al"/>
          <text:p text:style-name="al">
          <text:span text:style-name="nadrukcur">Tweede lid</text:span>
        </text:p>
          <text:p text:style-name="al"/>
          <text:p text:style-name="al">Het tweede lid bevat bepalingen over het niveau van rapporteren. Dit is gelijk aan het gestelde autorisatieniveau bij de begroting; het programmaniveau. Het tweede lid bepaalt, welke afwijkingen ten opzichte van de begroting het college in de tussenrapportages moet toelichten.</text:p>
          <text:p text:style-name="al"/>
          <text:p text:style-name="al">
          <text:span text:style-name="nadrukcur">Derde lid</text:span>
        </text:p>
          <text:p text:style-name="al"/>
          <text:p text:style-name="al">De in het derde lid van het artikel opgenomen rapporteringsgrens geldt voor individuele begrotingsposten. Melding is echter niet noodzakelijk indien een overschrijding boven het grensbedrag gecompenseerd kan worden met een onderschrijding op een andere begrotingspost binnen hetzelfde programma mits deze afwijkingen niet leiden tot een substantiële wijziging in de vooraf vastgestelde doelen/prestaties. Het college is immers bevoegd uitvoering te geven aan de begroting zolang zij binnen het totaal van de door de raad geautoriseerde lasten/baten blijft.</text:p>
          <text:p text:style-name="al"/>
          <text:p text:style-name="al">
          <text:span text:style-name="nadrukvet">Artikel 6B. Jaarstukken</text:span>
        </text:p>
          <text:p text:style-name="al"/>
          <text:p text:style-name="al">Eerste lid</text:p>
          <text:p text:style-name="al"/>
          <text:p text:style-name="al">Het college dient bij de aanbieding van de jaarstukken aan te geven hoe bij een positief resultaat de bestemming geregeld gaat worden, dan wel bij een negatief resultaat hoe het saldo gedekt gaat worden.</text:p>
          <text:p text:style-name="al"/>
          <text:p text:style-name="al">Tweede lid</text:p>
          <text:p text:style-name="al"/>
          <text:p text:style-name="al">Voordat het resultaat bepaald gaat worden bestaat er de mogelijkheid om nog zogenaamde overhevelingen vast te laten stellen. Overhevelingen beïnvloeden het resultaat. Bij de bestemming van het resultaat dienen dan ook in hetzelfde voorstel de overhevelingen aan de raad voorgelegd moeten worden. De raad kan dan zien hoe het resultaat wordt beïnvloed en kan dan gebruik maken van zijn recht om wel of niet in te stemmen met de overhevelingen.</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voor besluiten die gedurende het jaar genomen worden die niet waren voorzien in de vastgestelde begroting.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7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duidelijkheid tussen het college en de raad over wanneer de raad in elk geval vóóraf wenst te worden geïnformeerd en in de gelegenheid wil worden gesteld zijn wensen en bedenkingen aan het college kenbaar te maken. Het artikel geeft tegelijkertijd het college enige handelingsvrijheid op het moment dat er acuut gehandeld moet worden en er niet altijd de tijd is om de raad een besluit te laten nemen. Bijvoorbeeld. in het geval een instelling binnen de gemeente in acute nood verkeerd of als er snel een besluit moet worden genomen over aankoop van roerende zaken (goederen) en diensten. Het college zal hier echter altijd terughoudend mee om gaan; het budgetrecht van de raad staat voorop. Indien het enigszins mogelijk is, legt het college besluiten voor het aangaan van nieuwe, niet in de begroting voorziene, verplichtingen voor aan de raad.</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p text:style-name="al">
          <text:span text:style-name="nadrukvet">Artikel 9 Uitgangspunten rechtmatigheidsverantwoording</text:span>
        </text:p>
          <text:p text:style-name="al"/>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e accountant voert nog steeds de controle op getrouwheid uit.</text:p>
          <text:p text:style-name="al"/>
          <text:p text:style-name="al">Daarnaast is er een aantal criteria waarbij de verantwoording specifiek gaat over rechtmatigheid. Deze komen wel tot uitdrukking in de rechtmatigheidsverantwoording:</text:p>
          <text:p text:style-name="al"/>
          <text:list text:style-name="id1-3-2-4-128">
            <text:list-item text:style-override="id1-3-2-4-128-1">
              <text:number>-</text:number>
              <text:p text:style-name="al">begrotingscriterium: de financiële handelingen passen binnen het kader van de geautoriseerde begroting;</text:p>
            </text:list-item>
            <text:list-item text:style-override="id1-3-2-4-128-2">
              <text:number>-</text:number>
              <text:p text:style-name="al">voorwaardencriterium: voorwaarden in wet- en regelgeving worden nageleefd, zoals subsidievoorwaarden;</text:p>
            </text:list-item>
            <text:list-item text:style-override="id1-3-2-4-12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3, augustus 2021).</text:p>
          <text:p text:style-name="al"/>
          <text:p text:style-name="al">
          <text:span text:style-name="nadrukcur">Tweede lid</text:span>
        </text:p>
          <text:p text:style-name="al"/>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Conform besluitvorming is de verantwoordingsgrens voor de gemeente Wijdemeren door de raad op 3% gesteld.</text:p>
          <text:p text:style-name="al"/>
          <text:p text:style-name="al">
          <text:span text:style-name="nadrukcur">Derde lid</text:span>
        </text:p>
          <text:p text:style-name="al"/>
          <text:p text:style-name="al">Het derde lid geeft aan boven welk bedrag afzonderlijke afwijkingen nader moeten worden toegelicht (rapportagegrens). Als grens is een bedrag van € 95.000,- (5% van de verantwoordingsgrens) gebruikt.</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vet">Artikel 11 Begrotingscriterium</text:span>
        </text:p>
          <text:p text:style-name="al"/>
          <text:p text:style-name="al">
          <text:span text:style-name="nadrukcur">Eerste lid</text:span>
        </text:p>
          <text:p text:style-name="al"/>
          <text:p text:style-name="al">Artikel 11 gaat expliciet in op de begrotingsrechtmatigheid. In het eerste lid wordt het begrip begrotingsrechtmatigheid gedefinieerd.</text:p>
          <text:p text:style-name="al"/>
          <text:p text:style-name="al">
          <text:span text:style-name="nadrukcur">Tweede lid</text:span>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cur">Derde lid</text:span>
        </text:p>
          <text:p text:style-name="al"/>
          <text:p text:style-name="al">In het derde lid is aangegeven dat voor investeringskredieten de begrotingsrechtmatigheid op het niveau van het gevoteerde bedrag van het investeringskrediet wordt beoordeeld. Indien er een overschrijding is die binnen het totaal van het investeringskrediet past, wordt deze als rechtmatig beschouwd.</text:p>
          <text:p text:style-name="al"/>
          <text:p text:style-name="al">
          <text:span text:style-name="nadrukcur">Vierde lid</text:span>
        </text:p>
          <text:p text:style-name="al"/>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Het kan hier ook gaan om begrotingsonrechtmatigheden waarbij het college binnen het door de raad uitgezette beleid is gebleven. Het vierde lid geeft aan in welke gevallen een afwijking van de begroting die als onrechtmatig wordt beschouwd, als acceptabel worden aangemerkt. Als de afwijking van de begroting aan deze, door de raad vastgestelde, criteria voldoet dan wordt deze niet in de rechtmatigheidsverantwoording toegelicht.</text:p>
          <text:p text:style-name="al"/>
          <text:p text:style-name="al">
          <text:span text:style-name="nadrukcur">Vijfde lid</text:span>
        </text:p>
          <text:p text:style-name="al">Begrotingsonrechtmatigheden die passen binnen de beleidskaders van de raad worden opgenomen in de rechtmatigheidsverantwoording als de verantwoordingsgrens als gevolg van afzonderlijke fouten of onduidelijkheden wordt overschreden. Deze begrotingsonrechtmatigheden worden niet nader toegelicht in de paragraaf Bedrijfsvoering.</text:p>
          <text:p text:style-name="al"/>
          <text:p text:style-name="al">
          <text:span text:style-name="nadrukvet">Artikel 12 Misbruik en oneigenlijk gebruik-criterium</text:span>
        </text:p>
          <text:p text:style-name="al"/>
          <text:p text:style-name="al">
          <text:span text:style-name="nadrukcur">Eerste lid</text:span>
        </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
          <text:p text:style-name="al">Aan het college wordt opgedragen om regels op te stellen voor het voorkomen van misbruik en oneigenlijk gebruik van gemeentelijke regelingen en eigendommen.</text:p>
          <text:p text:style-name="al"/>
          <text:p text:style-name="al">
          <text:span text:style-name="nadrukvet">Hoofdstuk 4. Financieel beleid</text:span>
        </text:p>
          <text:p text:style-name="al"/>
          <text:p text:style-name="al">
          <text:span text:style-name="nadrukvet">Artikel 13.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nota Activerings- en afschrijvingsbeleid . bijlage bij de verordening. In de nota Activerings- en afschrijvingsbeleid zijn naast de methodiek de afschrijvingstermijnen voor de verschillende categorieën immateriële vaste activa, materiële vaste activa met economisch nut en materiële vaste activa met maatschappelijk nut opgenomen.</text:p>
          <text:p text:style-name="al"/>
          <text:p text:style-name="al">Het is mogelijk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4. Voorziening voor oninbare vorderingen</text:span>
        </text:p>
          <text:p text:style-name="al"/>
          <text:p text:style-name="al">Voor de oninbaarheid van vorderingen moet een gemeente een voorziening vormen. Vorderingen van de gemeente worden individueel beoordeeld op oninbaarheid.</text:p>
          <text:p text:style-name="al"/>
          <text:p text:style-name="al">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vet">Artikel 15. Reserves en voorzieningen</text:span>
        </text:p>
          <text:p text:style-name="al"/>
          <text:p text:style-name="al">
          <text:span text:style-name="nadrukcur">Eerste lid</text:span>
        </text:p>
          <text:p text:style-name="al"/>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text:p>
          <text:p text:style-name="al"/>
          <text:p text:style-name="al">
          <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span>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
          <text:p text:style-name="al">Het tweede lid bepaalt, dat burgemeester en wethouders eens in de [aantal]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text:p>
          <text:p text:style-name="al"/>
          <text:p text:style-name="al">
          <text:span text:style-name="nadrukcur">Derde lid</text:span>
        </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 </text:p>
          <text:p text:style-name="al"/>
          <text:p text:style-name="al">
          <text:span text:style-name="nadrukvet">Artikel 16.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Sinds de herziening van het BBV per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
          <text:p text:style-name="al">Het eerste lid van artikel 16 bepaalt, dat de kostprijsberekeningen extracomptabel worden vastgelegd en dat de kostprijzen bestaan uit de directe kosten en overheadkosten die rechtstreeks samenhangen met de door de gemeente verleende diensten.</text:p>
          <text:p text:style-name="al"/>
          <text:p text:style-name="al">
          <text:span text:style-name="nadrukcur">Tweede lid</text:span>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
          <text:span text:style-name="nadrukcur">Derde lid</text:span>
        </text:p>
          <text:p text:style-name="al"/>
          <text:p text:style-name="al">Het derde lid geeft aan dat de rente over de inzet van vreemd vermogen, reserves en voorzieningen voor de financiering van (vaste) activa die voor desbetreffende rechten en heffingen en voor de desbetreffende goederen, werken en diensten worden betrokken bij de kostprijsberekening. De rentepercentages voor deze vergoeding worden bij de behandeling van de begroting vastgesteld.</text:p>
          <text:p text:style-name="al"/>
          <text:p text:style-name="al">
          <text:span text:style-name="nadrukcur">Vierde lid</text:span>
        </text:p>
          <text:p text:style-name="al"/>
          <text:p text:style-name="al">Het vierde lid geeft aan dat jaarlijks een vast opslagpercentage wordt berekend om de overheadkosten op te nemen in de kostprijs van goederen, werken en diensten. Hiervoor wordt bij de begroting een vast opslagpercentage berekend door de totale overhead te delen door de totale lasten van de taakvelden exclusief overhead.</text:p>
          <text:p text:style-name="al"/>
          <text:p text:style-name="al">
          <text:span text:style-name="nadrukcur">Vijfde lid</text:span>
        </text:p>
          <text:p text:style-name="al"/>
          <text:p text:style-name="al">Het vijfde lid geeft aan dat voor de bepalen van de hoogte van de leges wordt afgeweken van de hoofdregel uit lid 4. De overheadkosten worden via een opslag (uurtarief) boven op de directe kosten verdeeld naar de producten waarvoor leges worden geheven. Van lid 4 wordt afgeweken omdat de gemeentelijke dienstverlening waarvoor leges worden geheven met name bestaat uit arbeidsuren. Dit in tegenstelling tot bijvoorbeeld de rioolheffing waarvan de directe kosten kapitaalintensief zijn en weinig arbeidskosten bevat. Aangezien de inzet van arbeid meer van de overhead vraagt dan uitvoeringskosten is voor een andere toerekening van de overheadkosten gekozen.</text:p>
          <text:p text:style-name="al"/>
          <text:p text:style-name="al">
          <text:span text:style-name="nadrukvet">Artikel 17.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conform de verwijzing in het vijfde lid.</text:p>
          <text:p text:style-name="al"/>
          <text:p text:style-name="al">
          <text:span text:style-name="nadrukvet">Artikel 18.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text:p>
          <text:p text:style-name="al"/>
          <text:p text:style-name="al">
          <text:span text:style-name="nadrukcur">Eerste lid</text:span>
        </text:p>
          <text:p text:style-name="al"/>
          <text:p text:style-name="al">Het eerste lid van artikel 18 bepaalt, dat de raad de tarieven voor de belastingen, rioolheffingen en afvalstoffenheffing en leges jaarlijks vaststelt. Voor de gemeente Wijdemeren gaat het vaststellen van de belastingen, rechten, leges en heffingen via de diverse verordeningen (legesverordening, verordening afvalstoffenheffing, verordening rioolheffing etc.). Voor huurovereenkomsten geldt dat, voor zover in de overeenkomst geen specifiek indexpercentage wordt genoemd, de indexering conform de gemeentelijke begroting wordt gebruikt. De nota grondbeleid wordt iedere vier jaar vastgesteld en daarin staan de tarieven voor de verkoop en verhuur van gemeentelijke gronden, inclusief het tarief voor de geliberaliseerd pachtgronden. De tarieven voor reguliere pacht worden bepaald in lijn met hetgeen de Rijksdienst voor Ondernemend Nederland hanteert. Dit wordt in de nota grondbeleid toegelicht.</text:p>
          <text:p text:style-name="al"/>
          <text:p text:style-name="al">
          <text:span text:style-name="nadrukcur">Tweede lid</text:span>
        </text:p>
          <text:p text:style-name="al"/>
          <text:p text:style-name="al">Het twee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9.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text:p>
          <text:p text:style-name="al"/>
          <text:p text:style-name="al">
          <text:span text:style-name="nadrukcur">Eerste lid</text:span>
        </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
          <text:span text:style-name="nadrukcur">Tweede lid</text:spa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Derde lid</text:span>
        </text:p>
          <text:p text:style-name="al"/>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cur">Vierde lid</text:span>
        </text:p>
          <text:p text:style-name="al"/>
          <text:p text:style-name="al">Garantieverlening brengt risico’s met zich mee. Voor risico’s van verplichtingen of verliezen waarvan de omvang redelijkerwijs is in te schatten moet in de jaarrekening een voorziening worden getroffen. Het vierde lid bepaalt dat bij het besluit tot het verlenen van de garantie een inschatting van het risico moet worden gemaakt, zodat de raad dit kan meewegen bij de besluitvorming.</text:p>
          <text:p text:style-name="al"/>
          <text:p text:style-name="al">
          <text:span text:style-name="nadrukcur">Vijfde lid</text:span>
        </text:p>
          <text:p text:style-name="al">Het vierde lid bepaalt dat het college een treasurystatuut opstelt waarin de regels voor de uitvoering, de taken en bevoegdheden, de verantwoordingsrelaties en de bijbehorende informatievoorziening wordt vastgelegd.</text:p>
          <text:p text:style-name="al"/>
          <text:p text:style-name="al">
          <text:span text:style-name="nadrukvet">Artikel 20 Overhevelingen</text:span>
        </text:p>
          <text:p text:style-name="al"/>
          <text:p text:style-name="al">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 De activiteiten worden in het volgende begrotingsjaar (verder) uitgevoerd. De kaders voor de overhevelingen worden in dit artikel gegeven.</text:p>
          <text:p text:style-name="al"/>
          <text:p text:style-name="al">
          <text:span text:style-name="nadrukvet">Hoofdstuk 5. Paragrafen</text:span>
        </text:p>
          <text:p text:style-name="al"/>
          <text:p text:style-name="al">Het BBV geeft in de artikelen 10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 Voor de opstelling van de paragrafen in de begroting en jaarstukken hanteren we de wettelijk voorgeschreven paragrafen en de daarin voorgeschreven invulling.</text:p>
          <text:p text:style-name="al"/>
          <text:p text:style-name="al">
          <text:span text:style-name="nadrukvet">Artikel 21. Lokale heffingen</text:span>
        </text:p>
          <text:p text:style-name="al"/>
          <text:p text:style-name="al">In het BBV staat in artikel 10, welke informatie de paragraaf lokale heffingen in elk geval moet bevatten.</text:p>
          <text:p text:style-name="al"/>
          <text:p text:style-name="al">
          <text:span text:style-name="nadrukvet">Artikel 22. Financiering</text:span>
        </text:p>
          <text:p text:style-name="al"/>
          <text:p text:style-name="al">In het BBV staat in artikel 13, welke informatie de paragraaf financiering in elk geval moet bevatten.</text:p>
          <text:p text:style-name="al"/>
          <text:p text:style-name="al">
          <text:span text:style-name="nadrukvet">Artikel 23. Weerstandsvermogen &amp; risicobeheersing</text:span>
        </text:p>
          <text:p text:style-name="al"/>
          <text:p text:style-name="al">In het BBV staat in artikel 11, welke informatie de paragraaf weerstandsvermogen en risicobeheersing in elk geval moet bevatten. In het eerste lid wordt aangegeven op welke wijze in beeld moet worden gebracht of de weerstandscapaciteit voldoende is. Het beleid hieromtrent is vastgelegd in de nota reserves en voorzieningen omdat voor het weerstandsvermogen de algemene reservepositie relevant is.</text:p>
          <text:p text:style-name="al"/>
          <text:p text:style-name="al">
          <text:span text:style-name="nadrukvet">Artikel 24. Onderhoud kapitaalgoederen</text:span>
        </text:p>
          <text:p text:style-name="al"/>
          <text:p text:style-name="al">In het BBV staat in artikel 12, welke informatie de paragraaf onderhoud kapitaalgoederen in elk geval moet bevatten.</text:p>
          <text:p text:style-name="al"/>
          <text:p text:style-name="al">Het beleidsplan IBOR (Integraal Beheer Openbare Ruimte) is een belangrijk kader waarin de uitgangspunten voor het beheer en onderhoud van de openbare ruimte worden vastgelegd. Het IBOR beschrijft de lijnen waarlangs de gemeente, samen met de gebruikers van de openbare ruimte, de openbare ruimte in stand wil houden. Het beleidsplan IBOR legt de kwaliteitskeuzes voor het beheer van de openbare ruimte vast. Deze keuzes dienen vervolgens als uitgangspunt voor het actualiseren van de beleids- beheer- en eventuele uitvoeringsplannen.</text:p>
          <text:p text:style-name="al"/>
          <text:p text:style-name="al">Omdat de beleving van de openbare ruimte niet alleen afhangt van het onderhoudsniveau gaat het beleidsplan IBOR ook in op de samenhang van de inrichting, het gebruik en het beheer van de openbare ruimte. Het IBOR is ook het uitgangspunt voor de kapitaalgoederen in de openbare ruimte zoals de wegen, trottoirs, fietspaden, openbare verlichting en civiele kunstwerken. Het IBOR is echter breder en omvat de uitgangspunten voor het totale beheer van de openbare ruimte waaronder ook voor de reiniging, gladheidsbestrijding, straatmeubilair en onkruidbestrijding. Het onderhoud van het rioolstelsel valt buiten het IBOR; hiervoor wordt het waterplan opgesteld.</text:p>
          <text:p text:style-name="al"/>
          <text:p text:style-name="al">De paragraaf onderhoud kapitaalgoederen beperkt zich tot de kapitaalgoederen (investeringen in de openbare ruimte met een meerjarig nut die kunnen worden geactiveerd en meerjarig worden afgeschreven). Deze zijn opgenomen in het tweede lid.</text:p>
          <text:p text:style-name="al"/>
          <text:p text:style-name="al">Het derde tot en met het vijfde lid bevatten bepalingen waaruit volgt, dat het college periodiek de raad beleidsplannen aanbiedt over respectievelijk de riolering (waterplan), de openbare verlichting, (sport)gebouwen en onderwijsgebouwen. Hiermee kan de raad de kaders voor het toekomstig onderhoudsniveau vaststellen.</text:p>
          <text:p text:style-name="al"/>
          <text:p text:style-name="al">Voor het Integraal Huisvestingsplan onderwijsgebouwen (IHP) is bij de vaststelling van het beleidsplan afgesproken om het IHP op basis van de geformuleerde uitgangspunten elke twee jaar te actualiseren. Omdat de leerlingenaantallen en de onderwijswetgeving altijd aan ontwikkeling onderhevig zijn. Met een tweejaarlijkse actualisatie kan met dergelijke ontwikkelingen rekening worden gehouden en kan daar goed op worden ingespeeld. Het IHP wordt opgesteld conform de verordening huisvestingsvoorziening Onderwijs. In deze verordening is opgenomen voor welke onderdeel van de onderwijshuisvesting de gemeente verantwoordelijk is.</text:p>
          <text:p text:style-name="al"/>
          <text:p text:style-name="al">
          <text:span text:style-name="nadrukvet">Artikel 25. Bedrijfsvoering</text:span>
        </text:p>
          <text:p text:style-name="al"/>
          <text:p text:style-name="al">In het BBV staat in artikel 14, welke informatie de paragraaf bedrijfsvoering in elk geval moet bevatten. In het kader van de rechtmatigheidsverantwoording heeft de commissie BBV een aantal stellige uitspraken gedaan over hetgeen opgenomen dient te worden in de paragraaf Bedrijfsvoering.</text:p>
          <text:p text:style-name="al"/>
          <text:p text:style-name="al">Dit zijn:</text:p>
          <text:p text:style-name="al"/>
          <text:list text:style-name="id1-3-2-4-324">
            <text:list-item text:style-override="id1-3-2-4-324-1">
              <text:number>-</text:number>
              <text:p text:style-name="al">een toelichting op alle afwijkingen die in de rechtmatigheidsverantwoording zijn opgenomen en eventueel welke maatregelen worden genomen om deze afwijkingen in de toekomst te voorkomen.</text:p>
            </text:list-item>
            <text:list-item text:style-override="id1-3-2-4-324-2">
              <text:number>-</text:number>
              <text:p text:style-name="al">Indien de normen uit de gids proportionaliteit (aanbestedingen) veelvuldig niet nageleefd worden of slecht gedocumenteerd en/of gemotiveerd zijn, dan moet het college hierover rapporteren via de paragraaf bedrijfsvoering.</text:p>
            </text:list-item>
            <text:list-item text:style-override="id1-3-2-4-324-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Daarnaast adviseert de commissie BBV om geconstateerde fraude door eigen medewerkers toe te lichten in de paragraaf Bedrijfsvoering hetgeen in artikel 25 is opgenomen.</text:p>
          <text:p text:style-name="al"/>
          <text:p text:style-name="al">
          <text:span text:style-name="nadrukvet">Artikel 26. Verbonden partijen</text:span>
        </text:p>
          <text:p text:style-name="al"/>
          <text:p text:style-name="al">In het BBV staat in artikel 15, welke informatie de paragraaf verbonden partijen in elk geval moet bevatten.</text:p>
          <text:p text:style-name="al"/>
          <text:p text:style-name="al">
          <text:span text:style-name="nadrukvet">Artikel 27. Grondbeleid</text:span>
        </text:p>
          <text:p text:style-name="al"/>
          <text:p text:style-name="al">
          <text:span text:style-name="nadrukcur">Eerste lid</text:span>
        </text:p>
          <text:p text:style-name="al"/>
          <text:p text:style-name="al">In het BBV staat in artikel 16, welke informatie de paragraaf grondbeleid in elk geval moet bevatten.</text:p>
          <text:p text:style-name="al"/>
          <text:p text:style-name="al">
          <text:span text:style-name="nadrukcur">Tweede lid</text:span>
        </text:p>
          <text:p text:style-name="al"/>
          <text:p text:style-name="al">Het tweede lid bepaalt, dat het college eens de vier jaar aan de raad een nota grondbeleid aanbiedt. Met de nota kan de raad de kaders voor het toekomstig grondbeleid vaststellen.</text:p>
          <text:p text:style-name="al"/>
          <text:p text:style-name="al">
          <text:span text:style-name="nadrukcur">Derde lid</text:span>
        </text:p>
          <text:p text:style-name="al"/>
          <text:p text:style-name="al">In het derde lid is opgenomen dat het college voor aanvang van een nieuw kalenderjaar een voorstel voorlegt met de grondprijzen voor het nieuwe kalenderjaar.</text:p>
          <text:p text:style-name="al"/>
          <text:p text:style-name="al">
          <text:span text:style-name="nadrukvet">Artikel 28. Openbaarheidsparagraaf Wet Open Overheid</text:span>
        </text:p>
          <text:p text:style-name="al"/>
          <text:p text:style-name="al">Het college doet in deze paragraaf verslag van de gerealiseerde zaken die de Wet Open Overheid aan de gemeenten stelt sinds zijn intrede in 2022.</text:p>
          <text:p text:style-name="al"/>
          <text:p text:style-name="al">
          <text:span text:style-name="nadrukvet">Hoofdstuk 6. Financiële organisatie en financieel beheer</text:span>
        </text:p>
          <text:p text:style-name="al"/>
          <text:p text:style-name="al">
          <text:span text:style-name="nadrukvet">Artikel 29. Administratie</text:span>
        </text:p>
          <text:p text:style-name="al"/>
          <text:p text:style-name="al">Onder artikel 29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30. Financiële organisatie</text:span>
        </text:p>
          <text:p text:style-name="al"/>
          <text:p text:style-name="al">Artikel 3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1.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Het eerste lid van artikel 3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vier jaar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p text:style-name="al">
          <text:span text:style-name="nadrukvet">Artikel 32.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artikel 32 een overgangsbepaling opgenomen.</text:p>
          <text:p text:style-name="al"/>
          <text:p text:style-name="al">
          <text:span text:style-name="nadrukvet">Artikel 33. Inwerkingtreding en citeertitel</text:span>
        </text:p>
          <text:p text:style-name="al"/>
          <text:p text:style-name="al">In het tweede lid van artikel 33 is een overgangsbepaling opgenomen zodat de bepalingen uit de oude financiële verordening nog van kracht zijn op de jaarstukken t-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615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5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5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OVERHEIDop.referentienummer">Z.80707/D.411366</meta:user-defined>
    <meta:user-defined meta:name="DCTERMS.alternative">Financiële Verordening gemeente Wijdemeren 2024</meta:user-defined>
    <dc:language>nl</dc:language>
    <meta:user-defined meta:name="OVERHEIDop.locatietype/OVERHEIDop.gebiedsmarkering">Gemeente</meta:user-defined>
    <meta:user-defined meta:name="DC.title">Financiële Verordening gemeente Wijdemeren 2024</meta:user-defined>
    <meta:user-defined meta:name="DCTERMS.W3CDTF/DCTERMS.available">2023-12-18</meta:user-defined>
    <meta:user-defined meta:name="DCTERMS.W3CDTF/OVERHEIDop.jaargang">2023</meta:user-defined>
    <meta:user-defined meta:name="OVERHEIDop.publicationIssue">536152</meta:user-defined>
    <meta:user-defined meta:name="OVERHEIDop.betreftRegeling">CVDR706964_1</meta:user-defined>
    <meta:user-defined meta:name="xs:date/OVERHEIDop.startdatum">2024-01-01</meta:user-defined>
    <meta:user-defined meta:name="OVERHEIDop.GmbID/DC.identifier">gmb-2023-536152</meta:user-defined>
    <meta:user-defined meta:name="OVERHEIDop.versieInformatie"/>
  </office:meta>
</office:document-meta>
</file>