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23A, 3734 BG Den Dolder, het realiseren van een nieuwbouw appartementencomplex met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3A, 3734 BG Den Dolder</text:p>
              </text:list-item>
              <text:list-item text:style-override="id1-3-2-1-1-3-2">
                <text:number>•</text:number>
                <text:p text:style-name="al">Omschrijving: het realiseren van een nieuwbouw appartementencomplex met 16 appartementen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4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1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46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23A, 3734 BG Den Dolder, het realiseren van een nieuwbouw appartementencomplex met 16 appartemen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51</meta:user-defined>
    <meta:user-defined meta:name="OVERHEIDop.GmbID/DC.identifier">gmb-2023-536151</meta:user-defined>
    <meta:user-defined meta:name="OVERHEIDop.versieInformatie"/>
  </office:meta>
</office:document-meta>
</file>