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 raamkozijn door openslaande deuren in de voorgevel aan E. Ludenstraat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 Ludenstraat 46, het vervangen van een bestaand raamkozijn door openslaande deuren in de voorgevel (verzonden 4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estaand raamkozijn door openslaande deuren in de voorgevel aan E. Ludenstraat 46 te Huizen</meta:user-defined>
    <meta:user-defined meta:name="DCTERMS.W3CDTF/DCTERMS.available">2023-12-14</meta:user-defined>
    <meta:user-defined meta:name="DCTERMS.W3CDTF/OVERHEIDop.jaargang">2023</meta:user-defined>
    <meta:user-defined meta:name="OVERHEIDop.publicationIssue">536146</meta:user-defined>
    <meta:user-defined meta:name="OVERHEIDop.GmbID/DC.identifier">gmb-2023-536146</meta:user-defined>
    <meta:user-defined meta:name="OVERHEIDop.versieInformatie"/>
  </office:meta>
</office:document-meta>
</file>