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 aan Bereklauw 2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Bereklauw 26, het aanleggen van een in-/uitrit (ontvangen 7 september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613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3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3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in-/uitrit aan Bereklauw 26 te Huiz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132</meta:user-defined>
    <meta:user-defined meta:name="OVERHEIDop.GmbID/DC.identifier">gmb-2023-536132</meta:user-defined>
    <meta:user-defined meta:name="OVERHEIDop.versieInformatie"/>
  </office:meta>
</office:document-meta>
</file>