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wijzigingsplan “Landelijk Gebied Oost - Aalsmeerderweg 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text:span>
            <text:span text:style-name="nadrukvet">100762</text:span>
          </text:p>
            <text:p text:style-name="common-al"/>
            <text:p text:style-name="common-al">Burgemeester en wethouders van Aalsmeer maken, ingevolge het bepaalde in artikel 3.9a van de Wet ruimtelijke ordening, bekend dat het ontwerp wijzigingsplan “Landelijk Gebied Oost – Aalsmeerderweg 497” in procedure wordt gebracht. Het ontwerp wijzigingsplan (IDN: NL.IMRO.0358.02Z-OW01) wordt, met de bijbehorende stukken, gedurende zes weken, vanaf 15 december 2023 tot en met 25 januari 2024, ter inzage gelegd. </text:p>
            <text:p text:style-name="common-al"/>
            <text:p text:style-name="common-al">
            <text:span text:style-name="nadrukvet">Ontwerp</text:span>
            <text:span text:style-name="nadrukvet"/>
            <text:span text:style-name="nadrukvet">wijziging</text:span>
            <text:span text:style-name="nadrukvet">splan </text:span>
          </text:p>
            <text:p text:style-name="common-al">Het genoemde wijzigingsplan beoogt toepassing te geven aan de wijzigingsbevoegdheid van artikel 4.6.4 van het bestemmingsplan Landelijk Gebied Oost op grond waarvan voor de betreffende gronden de huidige bestemming “Agrarisch-Tuinbouw” kan worden gewijzigd in de bestemming “Bedrijf – Verzamelterrein”. Dit is ook de bestemming van de omringende gronden. </text:p>
            <text:p text:style-name="common-al"/>
            <text:p text:style-name="common-al">Alvorens het wijzigingsplan kan worden vastgesteld door de gemeenteraad, wordt het wijzigingsplan ter inzage gelegd voor de gelegenheid tot het indienen van zienswijzen. </text:p>
            <text:p text:style-name="common-al"/>
            <text:p text:style-name="common-al">
            <text:span text:style-name="nadrukvet">Terinzagelegging</text:span>
            <text:span text:style-name="nadrukvet"/>
          </text:p>
            <text:p text:style-name="common-al">Het ontwerp wijzigingsplan “Landelijk Gebied Oost – Aalsmeerderweg 497”  met bijbehorende stukken ligt gedurende zes weken ter inzage met ingang van 15 december 2023 tot en met 25 januari 2024.</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58.02Z-OW01  </text:p>
            <text:p text:style-name="common-al">via de gemeentelijke website <text:a xlink:href="http://ro0358.ropubliceer.nl/" xlink:type="simple">http://ro0358.ropubliceer.nl</text:a>; </text:p>
            <text:p text:style-name="common-al">in papieren vorm, de balie van de receptie in het raad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p text:style-name="common-al">
            <text:span text:style-name="nadrukvet">Zienswijze</text:span>
            <text:span text:style-name="nadrukvet">n</text:span>
            <text:span text:style-name="nadrukvet"/>
          </text:p>
            <text:p text:style-name="common-al">Gedurende voornoemde termijn van zes weken kan een ieder een zienswijze, betreffende het ontwerpwijzigingsplan schriftelijk kenbaar maken bij het college van burgemeester en wethouders van Aalsmeer. </text:p>
            <text:p text:style-name="common-al"/>
            <text:p text:style-name="last-al">Schriftelijke zienswijzen worden gericht aan Burgemeester en wethouders (postbus 253, 1430 AG Aalsmeer) De zienswijze dient ten minste te zijn voorzien van uw naam, adres en woonplaats. Eventueel kan een zienswijze mondeling naar voren worden gebracht, waarvoor via het centrale nummer 0297-387575 een afspraak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1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2Z-OW01</meta:user-defined>
    <meta:user-defined meta:name="OVERHEIDop.Plansoort/OVERHEIDop.plansoort">bestemmings- of omgevingsplan</meta:user-defined>
    <meta:user-defined meta:name="OVERHEIDop.referentienummer">Z23-100762</meta:user-defined>
    <meta:user-defined meta:name="DCTERMS.abstract">Bekendmaking van de ter inzage legging van het ontwerpwijzigingsplan "Landelijk Gebied Oost - Aalsmeerderweg 497"</meta:user-defined>
    <dc:language>nl</dc:language>
    <meta:user-defined meta:name="OVERHEIDop.locatietype/OVERHEIDop.gebiedsmarkering">Vlak</meta:user-defined>
    <meta:user-defined meta:name="DC.title">Gemeente Aalsmeer – ontwerpwijzigingsplan “Landelijk Gebied Oost - Aalsmeerderweg 497”</meta:user-defined>
    <meta:user-defined meta:name="DCTERMS.W3CDTF/DCTERMS.available">2023-12-14</meta:user-defined>
    <meta:user-defined meta:name="DCTERMS.W3CDTF/OVERHEIDop.jaargang">2023</meta:user-defined>
    <meta:user-defined meta:name="OVERHEIDop.publicationIssue">536127</meta:user-defined>
    <meta:user-defined meta:name="OVERHEIDop.GmbID/DC.identifier">gmb-2023-536127</meta:user-defined>
    <meta:user-defined meta:name="OVERHEIDop.versieInformatie"/>
  </office:meta>
</office:document-meta>
</file>