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technische ruimte ten behoeve van de ondergrondse brandstoftank aan Ambachtsweg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mbachtsweg 15 (Vlaanderen’s Tankstation), het wijzigen van de technische ruimte t.b.v. de ondergrondse brandstoftank (ontvangen 7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612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2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2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wijzigen van de technische ruimte ten behoeve van de ondergrondse brandstoftank aan Ambachtsweg 15 te Huizen</meta:user-defined>
    <meta:user-defined meta:name="DCTERMS.W3CDTF/DCTERMS.available">2023-12-14</meta:user-defined>
    <meta:user-defined meta:name="DCTERMS.W3CDTF/OVERHEIDop.jaargang">2023</meta:user-defined>
    <meta:user-defined meta:name="OVERHEIDop.publicationIssue">536124</meta:user-defined>
    <meta:user-defined meta:name="OVERHEIDop.GmbID/DC.identifier">gmb-2023-536124</meta:user-defined>
    <meta:user-defined meta:name="OVERHEIDop.versieInformatie"/>
  </office:meta>
</office:document-meta>
</file>