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het bestaande kantoorpand naar wonen en overige functies op de begane grond aan Gooierserf 25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oierserf 254, het transformeren van het bestaande kantoorpand naar wonen en overige functies op de begane grond (ontvangen 28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611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1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1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ransformeren van het bestaande kantoorpand naar wonen en overige functies op de begane grond aan Gooierserf 254 te Huizen</meta:user-defined>
    <meta:user-defined meta:name="DCTERMS.W3CDTF/DCTERMS.available">2023-12-14</meta:user-defined>
    <meta:user-defined meta:name="DCTERMS.W3CDTF/OVERHEIDop.jaargang">2023</meta:user-defined>
    <meta:user-defined meta:name="OVERHEIDop.publicationIssue">536119</meta:user-defined>
    <meta:user-defined meta:name="OVERHEIDop.GmbID/DC.identifier">gmb-2023-536119</meta:user-defined>
    <meta:user-defined meta:name="OVERHEIDop.versieInformatie"/>
  </office:meta>
</office:document-meta>
</file>