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hony Fokkerstraat 100, 4462ET Goes - Besluit op aanvraag omgevingsvergunning voor het tijdelijk opvangen van asielzoek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1 december 2023 een omgevingsvergunning hebben verleend voor het tijdelijk opvangen van asielzoekers op de locatie Anthony Fokkerstraat 100, 4462ET Goes. Het besluit is geregistreerd onder nummer Z2023-00001497.</text:p>
            <text:p text:style-name="common-al">
            <text:span text:style-name="nadrukvet">Procedure</text:span>
          </text:p>
            <text:p text:style-name="common-al">Tegen een verleende vergunning kunnen belanghebbenden met ingang van 13 decem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36114</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114</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114</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497</meta:user-defined>
    <meta:user-defined meta:name="DCTERMS.abstract">Anthony Fokkerstraat 100, 4462ET Goes - Besluit op aanvraag omgevingsvergunning voor het tijdelijk opvangen van asielzoekers</meta:user-defined>
    <dc:language>nl</dc:language>
    <meta:user-defined meta:name="OVERHEIDop.locatietype/OVERHEIDop.gebiedsmarkering">Punt</meta:user-defined>
    <meta:user-defined meta:name="DC.title">Anthony Fokkerstraat 100, 4462ET Goes - Besluit op aanvraag omgevingsvergunning voor het tijdelijk opvangen van asielzoekers</meta:user-defined>
    <meta:user-defined meta:name="DCTERMS.W3CDTF/DCTERMS.available">2023-12-14</meta:user-defined>
    <meta:user-defined meta:name="DCTERMS.W3CDTF/OVERHEIDop.jaargang">2023</meta:user-defined>
    <meta:user-defined meta:name="OVERHEIDop.publicationIssue">536114</meta:user-defined>
    <meta:user-defined meta:name="OVERHEIDop.GmbID/DC.identifier">gmb-2023-536114</meta:user-defined>
    <meta:user-defined meta:name="OVERHEIDop.versieInformatie"/>
  </office:meta>
</office:document-meta>
</file>