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Omgevingsvisie Roerdalen 2050: Omgevingsfonds – Grootschalige energie opw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4 december 2023 het addendum ‘Omgevingsvisie Roerdalen 2050: Omgevingsfonds - Grootschalige energie opwek’ heeft vastgesteld.</text:p>
            <text:p text:style-name="common-al">
            <text:span text:style-name="nadrukvet">Omgevingsfonds – Grootschalige energie opwek</text:span>
          </text:p>
            <text:p text:style-name="common-al">De grootschalige energieprojecten maken inbreuk op het landschap en de directe leefomgeving van onze inwoners. Wij willen onze inwoners mee laten profiteren van deze energieprojecten. Met de vaststelling van dit addendum kan aan initiatiefnemers van grootschalige energieprojecten een financiële afdracht aan het Omgevingsfonds – Grootschalige energie opwek worden gevraagd. Met de afdrachten aan dit Omgevingsfonds kunnen vervolgens gemeentelijke duurzaamheidsdoelen worden gefinancierd.</text:p>
            <text:p text:style-name="common-al">
            <text:span text:style-name="nadrukvet">Inzage en raadplegen</text:span>
          </text:p>
            <text:p text:style-name="common-al">Het vastgestelde addendum ‘Omgevingsvisie Roerdalen 2050: Omgevingsfonds - Grootschalige energie opwek’ ligt vanaf 19 december 2023 gedurende zes weken voor iedereen ter inzage bij het Servicepunt Roerdalen. De planstukken zijn tevens elektronisch te raadplegen via www.ruimtelijkeplannen.nl onder de codering: NL.IMRO.1669.ADDENDUMOVROER2050-VG01 .</text:p>
            <text:p text:style-name="common-al">Tegen de vaststelling van het addendum ‘Omgevingsvisie Roerdalen 2050: Omgevingsfonds - Grootschalige energie opwek’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 Odiliënberg, 19 december 2023</text:span>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1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ADDENDUMOVROER2050-VG01</meta:user-defined>
    <meta:user-defined meta:name="OVERHEIDop.Plansoort/OVERHEIDop.plansoort">structuur- of omgevingsvisie</meta:user-defined>
    <dc:language>nl</dc:language>
    <meta:user-defined meta:name="OVERHEIDop.locatietype/OVERHEIDop.gebiedsmarkering">Gemeente</meta:user-defined>
    <meta:user-defined meta:name="DC.title">Addendum ‘Omgevingsvisie Roerdalen 2050: Omgevingsfonds – Grootschalige energie opwek’ vastgesteld</meta:user-defined>
    <meta:user-defined meta:name="DCTERMS.W3CDTF/DCTERMS.available">2023-12-19</meta:user-defined>
    <meta:user-defined meta:name="DCTERMS.W3CDTF/OVERHEIDop.jaargang">2023</meta:user-defined>
    <meta:user-defined meta:name="OVERHEIDop.publicationIssue">536108</meta:user-defined>
    <meta:user-defined meta:name="OVERHEIDop.GmbID/DC.identifier">gmb-2023-536108</meta:user-defined>
    <meta:user-defined meta:name="OVERHEIDop.versieInformatie"/>
  </office:meta>
</office:document-meta>
</file>