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en het wijzigen van de interne constructie ten behoeve van het plaatsen van een vaste zoldertrap aan Tjonger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jonger 17, het plaatsen van een dakkapel in het achterdakvlak en het wijzigen van de interne constructie t.b.v. het plaatsen van een vaste zoldertrap (ontvangen 5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610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0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0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en het wijzigen van de interne constructie ten behoeve van het plaatsen van een vaste zoldertrap aan Tjonger 17 te Huizen</meta:user-defined>
    <meta:user-defined meta:name="DCTERMS.W3CDTF/DCTERMS.available">2023-12-14</meta:user-defined>
    <meta:user-defined meta:name="DCTERMS.W3CDTF/OVERHEIDop.jaargang">2023</meta:user-defined>
    <meta:user-defined meta:name="OVERHEIDop.publicationIssue">536105</meta:user-defined>
    <meta:user-defined meta:name="OVERHEIDop.GmbID/DC.identifier">gmb-2023-536105</meta:user-defined>
    <meta:user-defined meta:name="OVERHEIDop.versieInformatie"/>
  </office:meta>
</office:document-meta>
</file>