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255415 - Vogelzang 3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Vogelzang 3 Overasselt</text:p>
            <text:p text:style-name="common-al">Omschrijving : herbouwen van de schuur</text:p>
            <text:p text:style-name="common-al">Datum ontvangst : 9 december 2023</text:p>
            <text:p text:style-name="common-al">Zaaknummer ODRN : W.Z23.10922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3610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0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0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8255415 - Vogelzang 3 Overasselt</meta:user-defined>
    <meta:user-defined meta:name="DCTERMS.W3CDTF/DCTERMS.available">2023-12-14</meta:user-defined>
    <meta:user-defined meta:name="DCTERMS.W3CDTF/OVERHEIDop.jaargang">2023</meta:user-defined>
    <meta:user-defined meta:name="OVERHEIDop.publicationIssue">536104</meta:user-defined>
    <meta:user-defined meta:name="OVERHEIDop.GmbID/DC.identifier">gmb-2023-536104</meta:user-defined>
    <meta:user-defined meta:name="OVERHEIDop.versieInformatie"/>
  </office:meta>
</office:document-meta>
</file>