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nnelaan 13 2012TA Haarlem, 0392-2023-0131432, het aanvragen van raamisolatie, het originele glas laten vatten in dubbelglas, ontvangen op 1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609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9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9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432</meta:user-defined>
    <meta:user-defined meta:name="DCTERMS.abstract">het aanvragen van raamisolatie, het originele glas laten vatten in dubbelglas</meta:user-defined>
    <dc:language>nl</dc:language>
    <meta:user-defined meta:name="OVERHEIDop.locatietype/OVERHEIDop.gebiedsmarkering">Punt</meta:user-defined>
    <meta:user-defined meta:name="DC.title">Gemeente Haarlem, ingekomen aanvraag omgevingsvergunning, Zonnelaan 13 2012TA Haarlem, 0392-2023-0131432, het aanvragen van raamisolatie, het originele glas laten vatten in dubbelglas, ontvangen op 12-12-2023</meta:user-defined>
    <meta:user-defined meta:name="DCTERMS.W3CDTF/DCTERMS.available">2023-12-14</meta:user-defined>
    <meta:user-defined meta:name="DCTERMS.W3CDTF/OVERHEIDop.jaargang">2023</meta:user-defined>
    <meta:user-defined meta:name="OVERHEIDop.publicationIssue">536095</meta:user-defined>
    <meta:user-defined meta:name="OVERHEIDop.GmbID/DC.identifier">gmb-2023-536095</meta:user-defined>
    <meta:user-defined meta:name="OVERHEIDop.versieInformatie"/>
  </office:meta>
</office:document-meta>
</file>