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voor Bestemmingsplan “Herstructurering Nuinhofwij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daelen maken bekend dat het volgende besluit is genomen:</text:p>
            <text:p text:style-name="common-al">
            <text:span text:style-name="nadrukvet">Ontwerp-hogere waarden besluit</text:span>
          </text:p>
            <text:p text:style-name="common-al">Voor: Bestemmingsplan “Herstructurering Nuinhofwijk”</text:p>
            <text:p text:style-name="common-al">De maximaal vastgestelde hogere waarde ten gevolge van wegverkeerslawaai bedraagt 63 dB(A). </text:p>
            <text:p text:style-name="common-al">Locatie: Nuinhofwijk (Spoorstraat, Nuinhofstraat en Parallelstraat) te Nuth Datum </text:p>
            <text:p text:style-name="common-al">besluit: 30 november 2023 </text:p>
            <text:p text:style-name="common-al">Zaaknummer: Z2023-00004496</text:p>
            <text:p text:style-name="common-al">
            <text:span text:style-name="nadrukvet">Inzage</text:span>
          </text:p>
            <text:p text:style-name="common-al">De ontwerpbesluit en de daarbij behorende stukken liggen van de dag na publicatiedatum gedurende zes weken vanaf 14 december 2023 t/m 25 januari 2024 voor iedereen ter inzage op afspraak in te zien bij de afdeling Ruimte in het gemeentehuis van Beekdaelen, Deweverplein 1, 6361 BZ te Nuth.</text:p>
            <text:p text:style-name="common-al">
            <text:span text:style-name="nadrukvet">Rechtsbescherming</text:span>
          </text:p>
            <text:p text:style-name="common-al">Belanghebbenden kunnen met betrekking tot het ontwerpbesluit gedurende de ter inzage termijn schriftelijk of mondeling zienswijzen inbrengen. Schriftelijke zienswijzen dient u te sturen naar:  RUD ZL, Postbus 5700, 6202 MA Maastricht onder vermelding van het zaaknummer. Als u een mondelinge zienswijze naar voren wilt brengen, verzoeken wij u om vóór 17 januari 2023 contact op te nemen met telefoon +31 43 389 78 12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608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4.BPHerstNuinhofwijk-ON01</meta:user-defined>
    <meta:user-defined meta:name="OVERHEIDop.Plansoort/OVERHEIDop.plansoort">bestemmings- of omgevingsplan</meta:user-defined>
    <meta:user-defined meta:name="OVERHEIDop.referentienummer">NL.IMRO.1954.BPHerstNuinhofwijk-ON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geluidhinder voor Bestemmingsplan “Herstructurering Nuinhofwijk”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82</meta:user-defined>
    <meta:user-defined meta:name="OVERHEIDop.GmbID/DC.identifier">gmb-2023-536082</meta:user-defined>
    <meta:user-defined meta:name="OVERHEIDop.versieInformatie"/>
  </office:meta>
</office:document-meta>
</file>