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Andijk - Cornelis Kuinweg 29 én Gedeputeerde Laanweg 20'</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30 november 2023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betreft een juridisch-planologische regeling voor het realiseren van de uitbreiding van de bedrijfsvoering van het bloembollenbedrijf door het vergroten van het bouwvlak en het realiseren van een huisvestingsvoorziening voor buitenlandse werknemers. Een voorwaarde voor de uitbreiding van grootschalige agrarische bedrijven is het slopen en wegbestemmen van een agrarisch bedrijf. In dit geval wordt de locatie Gedeputeerde Laanweg 20 hiervoor gebruikt.</text:p>
            <text:p text:style-name="common-al">
            <text:span text:style-name="nadrukvet">Bestemmingsplan en besluit bekijken?</text:span>
          </text:p>
            <text:p text:style-name="common-al">Het bestemmingsplan kunt u van 15 december 2023 tot 27 januari 2023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20220754-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Daarvoor hoeft u geen zienswijze tegen het ontwerpbestemmingsplan ingediend te hebben.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7 januari 2023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7 januari 2023.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0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2075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Andijk - Cornelis Kuinweg 29 én Gedeputeerde Laanweg 20'</meta:user-defined>
    <meta:user-defined meta:name="DCTERMS.W3CDTF/DCTERMS.available">2023-12-14</meta:user-defined>
    <meta:user-defined meta:name="DCTERMS.W3CDTF/OVERHEIDop.jaargang">2023</meta:user-defined>
    <meta:user-defined meta:name="OVERHEIDop.publicationIssue">536076</meta:user-defined>
    <meta:user-defined meta:name="OVERHEIDop.GmbID/DC.identifier">gmb-2023-536076</meta:user-defined>
    <meta:user-defined meta:name="OVERHEIDop.versieInformatie"/>
  </office:meta>
</office:document-meta>
</file>