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en ontwerp verklaring van geen bedenkingen Stationsstraat ong. en nr. 1 te Montf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hebben ingestemd met het starten van de besluitvormingsprocedure en het publiceren van de ontwerp omgevingsvergunning voor de locaties Stationsstraat ong. en nr. 1 te Montfort. De gemeenteraad heeft in de vergadering van 14 december 2023 besloten om naar aanleiding van de betreffende aanvraag omgevingsvergunning een ontwerp verklaring van geen bedenkingen te verlenen.</text:p>
            <text:p text:style-name="common-al">
            <text:span text:style-name="nadrukvet">Het plan </text:span>
          </text:p>
            <text:p text:style-name="common-al">De voorgenomen omgevingsvergunning is bedoeld voor de volgende activiteiten: </text:p>
            <text:p text:style-name="common-al">1. het (ver)bouwen van een bouwwerk (artikel 2.1.1.a Wabo); </text:p>
            <text:p text:style-name="common-al">2. het handelen in strijd met regels ruimtelijke ordening (artikel 2.1.1.c Wabo);</text:p>
            <text:p text:style-name="common-al">3. het uitvoeren van een werk, geen bouwwerk zijnde, of van werkzaamheden.</text:p>
            <text:p text:style-name="common-al">De voorgenomen omgevingsvergunning ziet op:</text:p>
            <text:list text:style-name="id1-3-2-1-1-8">
              <text:list-item text:style-override="id1-3-2-1-1-8-1">
                <text:number>-</text:number>
                <text:p text:style-name="al">de realisatie van een tijdelijk zonnepark inclusief een landschappelijk inpassingsplan op de gronden kadastraal bekend St. Odiliënberg, sectie F, nrs. 486, 718 en 720 en plaatselijk bekend als Stationsstraat ong. . Het zonnepark is aangevraagd voor de duur van 32 jaar;</text:p>
              </text:list-item>
            </text:list>
            <text:list text:style-name="id1-3-2-1-1-9">
              <text:list-item text:style-override="id1-3-2-1-1-9-1">
                <text:number>-</text:number>
                <text:p text:style-name="al">het permanent veranderen van het agrarische gebruik naar tuin van een gedeelte van het agrarische perceel kadastraal bekend St. Odiliënberg, sectie F nr. 695 (ged.) en plaatselijk bekend als Stationsstraat 1 te Montfort. </text:p>
              </text:list-item>
            </text:list>
            <text:p text:style-name="common-al">
            <text:span text:style-name="nadrukvet">Crisis- en herstelwet</text:span>
          </text:p>
            <text:p text:style-name="common-al">Op deze ontwikkeling is de Crisis- en herstelwet van toepassing.</text:p>
            <text:p text:style-name="common-al">
            <text:span text:style-name="nadrukvet">Inzage en raadplegen </text:span>
          </text:p>
            <text:p text:style-name="common-al">De ontwerp omgevingsvergunning, ontwerp verklaring van geen bedenkingen en alle bijbehorende stukken liggen met ingang van 19 december 2023 conform afdeling 3.4 van de Algemene wet bestuursrecht gedurende 6 weken ter inzage. De stukken kunnen worden ingezien in het gemeentehuis bij het Servicepunt Roerdalen en zijn tevens elektronisch te raadplegen via www.ruimtelijkeplannen.nl onder de codering: NL.IMRO.1669.OVMFT2023STATIONST-OW01 . </text:p>
            <text:p text:style-name="common-al">
            <text:span text:style-name="nadrukvet">Zienswijzen </text:span>
          </text:p>
            <text:p text:style-name="common-al">Gedurende de genoemde termijn van 6 weken kan eenieder schriftelijk of mondeling een zienswijze indienen ten aanzien van de ontwerp omgevingsvergunning of ontwerp verklaring van geen bedenkingen. Een schriftelijke zienswijze tegen de ontwerp omgevingsvergunning dient gericht te zijn aan het college van burgemeester en wethouders van de gemeente Roerdalen, postbus 6099, 6077 ZH, Sint Odiliënberg. Een schriftelijke zienswijze tegen de ontwerp verklaring van geen bedenkingen dient gericht te zijn aan de gemeenteraad van Roerdalen, postbus 6099, 6077 ZH, Sint Odiliënberg. Voor het kenbaar maken van een mondelinge zienswijze kan een afspraak worden gemaakt met een medewerker van het team Ruimtelijke en Economische Ontwikkeling. Een afspraak dient uiterlijk één week voor het einde van de terinzagelegging te zijn gemaakt. Het is niet mogelijk telefonisch een zienswijze kenbaar te maken. </text:p>
            <text:p text:style-name="common-al">
            <text:span text:style-name="nadrukvet">Informatie </text:span>
          </text:p>
            <text:p text:style-name="common-al">Voor meer informatie kunt u contact opnemen met het team Ruimtelijke en Economische Ontwikkeling, telefoon: (0475) 538 888 op maandag, dinsdag en donderd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 Odiliënberg, 19 december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3607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7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7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OVMFT2023STATIONST-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omgevingsvergunning en ontwerp verklaring van geen bedenkingen Stationsstraat ong. en nr. 1 te Montfort</meta:user-defined>
    <meta:user-defined meta:name="DCTERMS.W3CDTF/DCTERMS.available">2023-12-19</meta:user-defined>
    <meta:user-defined meta:name="DCTERMS.W3CDTF/OVERHEIDop.jaargang">2023</meta:user-defined>
    <meta:user-defined meta:name="OVERHEIDop.publicationIssue">536074</meta:user-defined>
    <meta:user-defined meta:name="OVERHEIDop.GmbID/DC.identifier">gmb-2023-536074</meta:user-defined>
    <meta:user-defined meta:name="OVERHEIDop.versieInformatie"/>
  </office:meta>
</office:document-meta>
</file>