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Uiterweg 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105377</text:span>
          </text:p>
            <text:p text:style-name="common-al"/>
            <text:p text:style-name="common-al">Burgemeester en wethouders van Aalsmeer maken, ingevolge het bepaalde in artikel 3.8 van de Wet ruimtelijke ordening, bekend dat het ontwerpbestemmingsplan “Uiterweg 358” in procedure wordt gebracht. Dit ontwerpbestemmingsplan (IDN: NL.IMRO.0358.19F-OW01) wordt, met de bijbehorende stukken, van 15 december 2023 tot en met 25 januari 2024 ter inzage gelegd. </text:p>
            <text:p text:style-name="common-al"/>
            <text:p text:style-name="common-al">
            <text:span text:style-name="nadrukvet">Ontwerpbestemmingsplan </text:span>
          </text:p>
            <text:p text:style-name="common-al">Naar aanleiding van een verzoek om af te wijken van het bestemmingsplan 'Uiterweg-Plasoevers 2021' ten behoeve van het wegbestemmen van een bedrijfsbestemming en vervangen en verplaatsen van een woning is een ontwerpbestemmingsplan opgesteld. Met het ontwerpbestemmingsplan wordt de bedrijfsbestemming vervangen door een woonbestemming en het bestaande bouwvlak verplaatst. </text:p>
            <text:p text:style-name="common-al"/>
            <text:p text:style-name="common-al">Alvorens het bestemmingsplan kan worden vastgesteld door de gemeenteraad, wordt het ontwerpbestemmingsplan ter inzage gelegd voor de gelegenheid tot het indienen van zienswijzen. </text:p>
            <text:p text:style-name="common-al"/>
            <text:p text:style-name="common-al">
            <text:span text:style-name="nadrukvet">Ter inzage</text:span>
            <text:span text:style-name="nadrukvet"/>
          </text:p>
            <text:p text:style-name="common-al">Met ingang van 15 december 2023 ligt het ontwerpbestemmingsplan “Uiterweg 358”, met de daarbij bijbehorende stukken, gedurende 6 weken op de volgende wijzen ter inzage:</text:p>
            <text:p text:style-name="common-al">in digitale vorm via de website <text:a xlink:href="http://www.ruimtelijkeplannen.nl/" xlink:type="simple">www.ruimtelijkeplannen.nl</text:a> onder planidentificatiecodes: </text:p>
            <text:p text:style-name="common-al">NL.IMRO.0358.19F-OW01  (ontwerp bestemmingsplan); </text:p>
            <text:p text:style-name="common-al">via de gemeentelijke website <text:a xlink:href="http://0358.ropubliceer.nl/" xlink:type="simple">http://0358.ropubliceer.nl</text:a> ; </text:p>
            <text:p text:style-name="common-al">in papieren vorm, de balie van de receptie in het raad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span text:style-name="nadrukvet">n</text:span>
            <text:span text:style-name="nadrukvet"/>
          </text:p>
            <text:p text:style-name="common-al">Gedurende voornoemde termijn van zes weken kan eenieder een zienswijze betreffende het ontwerpbestemmingsplan (bij voorkeur) schriftelijk kenbaar maken bij het college van burgemeester en wethouders van Amstelveen.</text:p>
            <text:p text:style-name="common-al"/>
            <text:p text:style-name="last-al">Een zienswijze kan worden verstuurd naar Postbus 4, 1180 BA Amstelveen of digitaal worden ingediend via <text:a xlink:href="mailto:zienswijzen-ro@amstelveen.nl" xlink:type="simple">zienswijzen-ro@amstelveen.nl</text:a> onder vermelding van ‘zienswijze ontwerpbestemmingsplan ‘Uiterweg 358’. Een zienswijze dient ten minste te zijn voorzien van uw naam, adres en woonplaats. Eventueel kan een zienswijze mondeling naar voren worden gebracht.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0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9F-OW01</meta:user-defined>
    <meta:user-defined meta:name="OVERHEIDop.Plansoort/OVERHEIDop.plansoort">bestemmings- of omgevingsplan</meta:user-defined>
    <meta:user-defined meta:name="OVERHEIDop.referentienummer">Z23-105377</meta:user-defined>
    <meta:user-defined meta:name="DCTERMS.abstract">Bekendmaking van de ter inzage legging van het ontwerpbestemmingsplan 'Uiterweg 358'.</meta:user-defined>
    <dc:language>nl</dc:language>
    <meta:user-defined meta:name="OVERHEIDop.locatietype/OVERHEIDop.gebiedsmarkering">Vlak</meta:user-defined>
    <meta:user-defined meta:name="DC.title">Gemeente Aalsmeer – ontwerpbestemmingsplan “Uiterweg 358”</meta:user-defined>
    <meta:user-defined meta:name="DCTERMS.W3CDTF/DCTERMS.available">2023-12-14</meta:user-defined>
    <meta:user-defined meta:name="DCTERMS.W3CDTF/OVERHEIDop.jaargang">2023</meta:user-defined>
    <meta:user-defined meta:name="OVERHEIDop.publicationIssue">536071</meta:user-defined>
    <meta:user-defined meta:name="OVERHEIDop.GmbID/DC.identifier">gmb-2023-536071</meta:user-defined>
    <meta:user-defined meta:name="OVERHEIDop.versieInformatie"/>
  </office:meta>
</office:document-meta>
</file>