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woonfunctie naar sportfunctie, Gerrit van Assendelftstraat 17 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7 F </text:p>
                <text:p text:style-name="al">Zaaknummer : Z/2023/429739 </text:p>
                <text:p text:style-name="al">Omschrijving : wijzigen van woonfunctie naar sportfunctie  </text:p>
                <text:p text:style-name="al">Ontvangstdatum: 29 nov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606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9739</meta:user-defined>
    <dc:language>nl</dc:language>
    <meta:user-defined meta:name="OVERHEIDop.locatietype/OVERHEIDop.gebiedsmarkering">Adres</meta:user-defined>
    <meta:user-defined meta:name="DC.title">Aanvraag omgevingsvergunning, wijzigen van woonfunctie naar sportfunctie, Gerrit van Assendelftstraat 17 F, te Heemskerk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065</meta:user-defined>
    <meta:user-defined meta:name="OVERHEIDop.GmbID/DC.identifier">gmb-2023-536065</meta:user-defined>
    <meta:user-defined meta:name="OVERHEIDop.versieInformatie"/>
  </office:meta>
</office:document-meta>
</file>